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Orchideelaan 208, bouwen van een woning en het aanleggen van een uitrit, 30-05-2016, 2016-00079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2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2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Orchideelaan 208, bouwen van een woning en het aanleggen van een uitrit, 30-05-2016, 2016-0007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28</meta:user-defined>
    <meta:user-defined meta:name="OVERHEIDop.GmbID/DC.identifier">gmb-2016-6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