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ijfhuizen, Blokhuis 12, 2141 NA, optrekken van de achtergevel, 29-05-2016, 2016-0028243.</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69926</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926</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926</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Vijfhuizen, Blokhuis 12, 2141 NA, optrekken van de achtergevel, 29-05-2016, 2016-002824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9926</meta:user-defined>
    <meta:user-defined meta:name="OVERHEIDop.GmbID/DC.identifier">gmb-2016-6992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41NA 12</meta:user-defined>
    <meta:user-defined meta:name="OVERHEIDop.woonplaats">Vijfhuizen</meta:user-defined>
    <meta:user-defined meta:name="OVERHEIDop.straatnaam">Blokhuis</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6613 484425</meta:user-defined>
    <meta:user-defined meta:name="OVERHEIDop.versieInformatie"/>
  </office:meta>
</office:document-meta>
</file>