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Plan Vijverberg Zuid, Berlagelaan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Plan Vijverberg Zuid, Berlagelaan ong.</text:p>
            <text:p text:style-name="common-al">Omschrijving:		bouwen van een woning</text:p>
            <text:p text:style-name="common-al">Dossiernummer:	20160025</text:p>
            <text:p text:style-name="common-al">Datum indiening:	20 me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9925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92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92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woning: Plan Vijverberg Zuid, Berlagelaan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925</meta:user-defined>
    <meta:user-defined meta:name="OVERHEIDop.GmbID/DC.identifier">gmb-2016-699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LA 11</meta:user-defined>
    <meta:user-defined meta:name="OVERHEIDop.woonplaats">Doetinchem</meta:user-defined>
    <meta:user-defined meta:name="OVERHEIDop.straatnaam">Berlage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8849 440920</meta:user-defined>
    <meta:user-defined meta:name="OVERHEIDop.versieInformatie"/>
  </office:meta>
</office:document-meta>
</file>