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odenstein 27, 2151 KD, aanleggen van een uitrit, 29-05-2016, 2016-002821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92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2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2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odenstein 27, 2151 KD, aanleggen van een uitrit, 29-05-2016, 2016-0028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21</meta:user-defined>
    <meta:user-defined meta:name="OVERHEIDop.GmbID/DC.identifier">gmb-2016-6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D 27</meta:user-defined>
    <meta:user-defined meta:name="OVERHEIDop.woonplaats">Nieuw-Vennep</meta:user-defined>
    <meta:user-defined meta:name="OVERHEIDop.straatnaam">Rodenst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343 476395</meta:user-defined>
    <meta:user-defined meta:name="OVERHEIDop.versieInformatie"/>
  </office:meta>
</office:document-meta>
</file>