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: nabij Broekstraat 22, kavel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Broekstraat 22, kavel 4</text:p>
            <text:p text:style-name="common-al">Omschrijving:		bouwen van een woning met bijgebouw</text:p>
            <text:p text:style-name="common-al">Dossiernummer:	20150791</text:p>
            <text:p text:style-name="common-al">Datum indiening:	2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 met bijgebouw: nabij Broekstraat 22, kavel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20</meta:user-defined>
    <meta:user-defined meta:name="OVERHEIDop.GmbID/DC.identifier">gmb-2016-69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15 444551</meta:user-defined>
    <meta:user-defined meta:name="OVERHEIDop.versieInformatie"/>
  </office:meta>
</office:document-meta>
</file>