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haule, Hijlke Bangmaweg 3: ontvangen melding Activiteitenbesluit milieubeheer, uitbreiding (MB 20160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mei 2016</text:span> is een melding op grond van het Activiteitenbesluit milieubeheer ontvangen voor deze locatie. Het gaat om <text:span text:style-name="nadrukvet">uitbreiden van het bedrijf met een werktuigenberging en een mestkelder en het uitbreiden van de ligboxensta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6991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1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1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sterhaule, Hijlke Bangmaweg 3: ontvangen melding Activiteitenbesluit milieubeheer, uitbreiding (MB 201601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915</meta:user-defined>
    <meta:user-defined meta:name="OVERHEIDop.GmbID/DC.identifier">gmb-2016-699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3TM 3</meta:user-defined>
    <meta:user-defined meta:name="OVERHEIDop.woonplaats">Rotsterhaule</meta:user-defined>
    <meta:user-defined meta:name="OVERHEIDop.straatnaam">Hijlke Bangma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6948 545917</meta:user-defined>
    <meta:user-defined meta:name="OVERHEIDop.versieInformatie"/>
  </office:meta>
</office:document-meta>
</file>