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vergroten van de woning over 3 bouwlagen, Oude Karselaan 5, Amstelveen - Zaaknummer Z-2016/017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30 juni 2016</text:span>
          </text:p>
            <text:p text:style-name="common-al">Het vergroten van de woning over 3 bouwla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9911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1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1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vergroten van de woning over 3 bouwlagen, Oude Karselaan 5, Amstelveen - Zaaknummer Z-2016/0178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911</meta:user-defined>
    <meta:user-defined meta:name="OVERHEIDop.GmbID/DC.identifier">gmb-2016-69911</meta:user-defined>
    <meta:user-defined meta:name="OVERHEID.TaxonomieBeleidsagenda/OVERHEID.category">Ruimte en infrastructuur | Organisatie en beleid</meta:user-defined>
    <meta:user-defined meta:name="OVERHEIDop.referentienummer">Z-2016/017862</meta:user-defined>
    <meta:user-defined meta:name="DCTERMS.abstract">Het vergroten van de woning over 3 bouwlag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CM 5</meta:user-defined>
    <meta:user-defined meta:name="OVERHEIDop.woonplaats">Amstelveen</meta:user-defined>
    <meta:user-defined meta:name="OVERHEIDop.straatnaam">Oude Kars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17 480503</meta:user-defined>
    <meta:user-defined meta:name="OVERHEIDop.versieInformatie"/>
  </office:meta>
</office:document-meta>
</file>