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bijgebouw met kantoorruimte en kappen van een boom</text:p>
            <text:p text:style-name="common-al">Datum indiening: 26 mei 2016 </text:p>
            <text:p text:style-name="common-al">Wabonummer: D16/01327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90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0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htlaan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07</meta:user-defined>
    <meta:user-defined meta:name="OVERHEIDop.GmbID/DC.identifier">gmb-2016-69907</meta:user-defined>
    <meta:user-defined meta:name="OVERHEID.TaxonomieBeleidsagenda/OVERHEID.category">Ruimte en infrastructuur | Organisatie en beleid</meta:user-defined>
    <meta:user-defined meta:name="OVERHEIDop.referentienummer">D16/0132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R 38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09 470581</meta:user-defined>
    <meta:user-defined meta:name="OVERHEIDop.versieInformatie"/>
  </office:meta>
</office:document-meta>
</file>