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INDIVIDUELE INKOMENSTOESLAG GEMEENTE HELMO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Helmond</text:p>
            <text:p text:style-name="common-al"/>
            <text:p text:style-name="common-al">
            <text:span text:style-name="nadrukvet">Besluit</text:span>: </text:p>
            <text:p text:style-name="common-al">De beleidsregel individuele inkomenstoeslag Gemeente Helmond, vast te stellen.</text:p>
            <text:p text:style-name="common-al">Met deze beleidsregel geeft het college invulling aan de wijze waarop het vereiste ‘geen uitzicht op inkomensverbetering’ in het kader van het recht op individuele inkomenstoeslag bij een langdurig laag inkomen moet worden beoordeeld. </text:p>
            <text:p text:style-name="common-al">Juridisch kader Artikel 36 lid 1 en 2 van de Participatiewet, artikel 4:81 van de Algemene wet bestuursrecht en artikel 5 van de Nadere verordening individuele inkomenstoeslag Gemeente Helmond 2016. </text:p>
            <text:p text:style-name="common-al"/>
            <text:p text:style-name="common-al">
            <text:span text:style-name="nadrukvet">Beleidscriteria</text:span>
          </text:p>
            <text:p text:style-name="common-al">Het uitzicht op inkomensverbetering wordt beoordeeld gelet op de omstandigheden van de aanvrager. De beoordeling van deze omstandigheden omvatten in ieder geval een beoordeling omtrent de krachten en bekwaamheden van deze persoon en de inspanningen die deze persoon heeft verricht om tot inkomensverbetering te komen. </text:p>
            <text:p text:style-name="common-al"/>
            <text:p text:style-name="common-al">
            <text:span text:style-name="nadrukvet">Uitzicht op inkomensverbetering </text:span>
          </text:p>
            <text:p text:style-name="common-al">Uitzicht op inkomensverbetering wordt in ieder geval verondersteld ten aanzien van de belanghebbende die:</text:p>
            <text:list text:style-name="id1-3-2-2-1-13">
              <text:list-item text:style-override="id1-3-2-2-1-13-1">
                <text:number>a.</text:number>
                <text:p text:style-name="al">op de peildatum uit ’s Rijks kas bekostigd onderwijs volgt en/of studiefinanciering ontvangt op grond van de WSF;</text:p>
              </text:list-item>
              <text:list-item text:style-override="id1-3-2-2-1-13-2">
                <text:number>b.</text:number>
                <text:p text:style-name="al">tijdens de laatste 12 maanden van de referteperiode een opleiding of onderwijs als bedoeld in onderdeel a heeft gevolgd;</text:p>
              </text:list-item>
              <text:list-item text:style-override="id1-3-2-2-1-13-3">
                <text:number>c.</text:number>
                <text:p text:style-name="al">tijdens de laatste 12 maanden van de referteperiode een maatregel opgelegd heeft gekregen vanwege het onvoldoende nakomen van de opgelegde verplichtingen die zijn gericht op het verkrijgen van werk en waardoor een reële kans op inkomensverbetering is misgelopen;</text:p>
                <text:p text:style-name="al">Het college zal in alle andere, hierboven niet genoemde, aanvragen op grond van eigen bevindingen van de individuele omstandigheden van de aanvrager een afweging maken over het zicht op inkomensverbetering. Hierbij neemt het college in ieder geval in aanmerking: </text:p>
                <text:p text:style-name="al">a. De krachten en bekwaamheden van de aanvrager;</text:p>
                <text:p text:style-name="al">b. De inspanningen die de aanvrager heeft verricht om tot inkomensverbetering te komen. </text:p>
                <text:p text:style-name="al"/>
              </text:list-item>
            </text:list>
            <text:p text:style-name="common-al">
            <text:span text:style-name="nadrukvet">Inwerkingtreding</text:span>
          </text:p>
            <text:p text:style-name="common-al">Deze beleidsregel treedt in werking een dag na de datum van bekendmaking. </text:p>
            <text:p text:style-name="common-al"/>
            <text:p text:style-name="common-al">Besloten in de vergadering van 24 mei 2016.</text:p>
            <text:p text:style-name="common-al">Burgemeester en wethouders van Helmond,</text:p>
            <text:p text:style-name="common-al">De burgemeester,</text:p>
            <text:p text:style-name="common-al">Mevr. P.J.M.G. Blanksma-van den Heuvel </text:p>
            <text:p text:style-name="common-al"/>
            <text:p text:style-name="common-al">De secretaris,</text:p>
            <text:p text:style-name="common-al">Mr. drs. A.P.M. ter Voert</text:p>
            <text:p text:style-name="common-al"/>
            <text:p text:style-name="common-al">
            <text:span text:style-name="nadrukvet">Bekend gemaakt op: </text:span>
            <text:span text:style-name="nadrukvet"/>
          </text:p>
            <text:p text:style-name="common-al">27 mei 2016<text:span text:style-name="nadrukvet"> </text:span><text:span text:style-name="nadrukvet"> </text:span><text:span text:style-name="nadrukvet"> </text:span><text:span text:style-name="nadrukvet"> </text:span><text:span text:style-name="nadrukvet"> </text:span></text:p>
            <text:p text:style-name="common-al">De gemeentesecretaris</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990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0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INDIVIDUELE INKOMENSTOESLAG GEMEENTE H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06</meta:user-defined>
    <meta:user-defined meta:name="OVERHEIDop.GmbID/DC.identifier">gmb-2016-69906</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