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Drank- en Horecawet op 29 mei 2016 terrein nabij Molendijk 6, 6107 – te Stevensweert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Terrein nabij Molendijk 6, 6107 – te Stevensweert / Maasgouw / verzonden 25 mei 2016 / ontheffing voor het zonder vergunning verstrekken van zwak-alcoholhoudende drank tijdens de heropening van de Hompesche Molen op 29 mei 2016 van 10.00 uur tot 19.00 uur</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69905</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905</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905</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 artikel 35 Drank- en Horecawet op 29 mei 2016 terrein nabij Molendijk 6, 6107 – te Stevensweer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905</meta:user-defined>
    <meta:user-defined meta:name="OVERHEIDop.GmbID/DC.identifier">gmb-2016-6990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107CA</meta:user-defined>
    <meta:user-defined meta:name="OVERHEIDop.woonplaats">Stevensweert</meta:user-defined>
    <meta:user-defined meta:name="OVERHEIDop.straatnaam">Eiland</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7801 349186</meta:user-defined>
    <meta:user-defined meta:name="OVERHEIDop.versieInformatie"/>
  </office:meta>
</office:document-meta>
</file>