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Hendrik Dijkstraleane 3: verleende vergunning nieuwe woning (OV 20160129/21379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mei 2016</text:span> is een omgevingsvergunning verleend voor deze locatie. Het gaat om het <text:span text:style-name="nadrukvet">verbouwen van de timmerwerkplaats tot woning met B&amp;B</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990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Hendrik Dijkstraleane 3: verleende vergunning nieuwe woning (OV 20160129/21379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04</meta:user-defined>
    <meta:user-defined meta:name="OVERHEIDop.GmbID/DC.identifier">gmb-2016-699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B 18</meta:user-defined>
    <meta:user-defined meta:name="OVERHEIDop.woonplaats">Langweer</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565 552456</meta:user-defined>
    <meta:user-defined meta:name="OVERHEIDop.versieInformatie"/>
  </office:meta>
</office:document-meta>
</file>