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instemming evaluatieverslag van de uitvoering van de sanering,  Sluiskade 7-14 en Noorderstraat 13-17,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
              <text:span text:style-name="nadrukcur">Wet bodembescherming </text:span>
            </text:span>
          </text:p>
            <text:p text:style-name="common-al"/>
            <text:p text:style-name="common-al">
            <text:span text:style-name="nadrukvet">Beschikking</text:span>
          </text:p>
            <text:p text:style-name="common-al">Burgemeester en wethouders van Alkmaar hebben in een  definitieve beschikking voor: </text:p>
            <text:p text:style-name="common-al"/>
            <text:list text:style-name="id1-3-2-1-1-7">
              <text:list-item text:style-override="id1-3-2-1-1-7-1">
                <text:number>-</text:number>
                <text:p text:style-name="al">Sluiskade 7-14 en Noorderstraat 13-17 te West-Graftdijk op de percelen, kadastraal bekend gemeente Graft, sectie G, nummers 958, 1025, 1026, 1373, 957, 970, 1372, ingestemd met het evaluatieverslag van de uitvoering van de sanering (artikel 39c tweede lid Wbb). </text:p>
              </text:list-item>
            </text:list>
            <text:p text:style-name="common-al">  </text:p>
            <text:p text:style-name="common-al">
            <text:span text:style-name="nadrukvet">Inzien  </text:span>
          </text:p>
            <text:p text:style-name="common-al">U kunt de definitieve beschikkingen en alle bijbehorende stukken van 01-06-2016 t/m 12-07-2016 inzien bij de publieksbalie op het Stadskantoor, Mallegatsplein 10 in Alkmaar. Voor meer informatie kunt u contact opnemen met de bodemspecialisten van de Vakgroep Bodem, telefoon 072-5488130 of 5488588.</text:p>
            <text:p text:style-name="common-al"> </text:p>
            <text:p text:style-name="common-al">Bezwaar</text:p>
            <text:p text:style-name="last-al">Belanghebbenden kunnen binnen zes weken na de ter inzagelegging van deze beschikking schriftelijk bezwaar maken bij Burgemeester en Wethouders van Alkmaar, Vakgroep Bodem,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89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9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9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instemming evaluatieverslag van de uitvoering van de sanering,  Sluiskade 7-14 en Noorderstraat 13-17, We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94</meta:user-defined>
    <meta:user-defined meta:name="OVERHEIDop.GmbID/DC.identifier">gmb-2016-698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V 7</meta:user-defined>
    <meta:user-defined meta:name="OVERHEIDop.woonplaats">West-Graftdijk</meta:user-defined>
    <meta:user-defined meta:name="OVERHEIDop.straatnaam">Sluiskade</meta:user-defined>
    <meta:user-defined meta:name="OVERHEID.PostcodeHuisnummer/OVERHEIDop.postcodeHuisnummer">1486MX</meta:user-defined>
    <meta:user-defined meta:name="OVERHEIDop.straatnaam">Noorder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4821 507747</meta:user-defined>
    <meta:user-defined meta:name="OVERHEID.EPSG28992/DC.spatial">114803 507801</meta:user-defined>
    <meta:user-defined meta:name="OVERHEIDop.versieInformatie"/>
  </office:meta>
</office:document-meta>
</file>