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lustweg 6 te Serooskerke, verleende omgevingsvergunning voor het realiseren van twee appartementen i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>Wilt u één of meerdere dossiers inzien in het gemeentehuis? 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9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tlustweg 6 te Serooskerke, verleende omgevingsvergunning voor het realiseren van twee appartementen in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93</meta:user-defined>
    <meta:user-defined meta:name="OVERHEIDop.GmbID/DC.identifier">gmb-2016-6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C 6</meta:user-defined>
    <meta:user-defined meta:name="OVERHEIDop.woonplaats">Serooskerke</meta:user-defined>
    <meta:user-defined meta:name="OVERHEIDop.straatnaam">Plantlus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674 398609</meta:user-defined>
    <meta:user-defined meta:name="OVERHEIDop.versieInformatie"/>
  </office:meta>
</office:document-meta>
</file>