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Drank- en Horecawet op 28 augustus 2016 Weijersweg ongenummerd, 6017 – te Thorn / Maasgouw</text:p>
      <text:section text:name="zakelijke-mededeling_id1-3-2" text:style-name="zakelijke-mededeling">
        <text:section text:name="zakelijke-mededeling-tekst_id1-3-2-1" text:style-name="zakelijke-mededeling-tekst">
          <text:section text:name="tekst_id1-3-2-1-1" text:style-name="tekst">
            <text:p text:style-name="common-al">Weijersweg ongenummerd, 6017 – te Thorn / Maasgouw / verzonden 25 mei 2016 / ontheffing voor het zonder vergunning verstrekken van zwak-alcoholhoudende drank tijdens het jaarlijkse Dorpsschuttersfeest op 28 augustus 2016 van 11.00 uur tot 24.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69892</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892</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892</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artikel 35 Drank- en Horecawet op 28 augustus 2016 Weijersweg ongenummerd, 6017 – te Thorn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892</meta:user-defined>
    <meta:user-defined meta:name="OVERHEIDop.GmbID/DC.identifier">gmb-2016-6989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7EG</meta:user-defined>
    <meta:user-defined meta:name="OVERHEIDop.woonplaats">Thorn</meta:user-defined>
    <meta:user-defined meta:name="OVERHEIDop.straatnaam">Weijersweg</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7391 352924</meta:user-defined>
    <meta:user-defined meta:name="OVERHEIDop.versieInformatie"/>
  </office:meta>
</office:document-meta>
</file>