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Industrieweg 2: aanvraag vergunning plaatsen tijdelijke container (OV 201602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mei 2016</text:span> is een aanvraag om een omgevingsvergunning binnengekomen voor deze locatie. Het gaat om het <text:span text:style-name="nadrukvet">plaatsen van een tijdelijke container (ten behoeve van berging en windsurflessen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69891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89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89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Industrieweg 2: aanvraag vergunning plaatsen tijdelijke container (OV 2016022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891</meta:user-defined>
    <meta:user-defined meta:name="OVERHEIDop.GmbID/DC.identifier">gmb-2016-698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PA 2a</meta:user-defined>
    <meta:user-defined meta:name="OVERHEIDop.woonplaats">Lemmer</meta:user-defined>
    <meta:user-defined meta:name="OVERHEIDop.straatnaam">Industrie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6221 539686</meta:user-defined>
    <meta:user-defined meta:name="OVERHEIDop.versieInformatie"/>
  </office:meta>
</office:document-meta>
</file>