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079 Gemeente Stadskanaal – Verleend: omgevingsvergunning voor het veranderen van een kapconstructie op een woning – Marktstraat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is de volgende omgevingsvergunning verleend: Marktstraat 6 , 9581 AA in Musselkanaal, het veranderen van een kapconstructie op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98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9 Gemeente Stadskanaal – Verleend: omgevingsvergunning voor het veranderen van een kapconstructie op een woning – Marktstraat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88</meta:user-defined>
    <meta:user-defined meta:name="OVERHEIDop.GmbID/DC.identifier">gmb-2016-69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A 6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860 551151</meta:user-defined>
    <meta:user-defined meta:name="OVERHEIDop.versieInformatie"/>
  </office:meta>
</office:document-meta>
</file>