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asplassen Nautique” op 24 en 25 jun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 ter hoogte van Polstraat – Maasboulevard, 6019 – te Wessem / Maasgouw / verzonden 23 mei 2016 / het organiseren en houden van het evenement “Maasplassen Nautique” op 24 juni 2016 van 21.00 uur tot 03.00 uur en 24 en 25 juni 2016 van 13.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8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aasplassen Nautique” op 24 en 25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87</meta:user-defined>
    <meta:user-defined meta:name="OVERHEIDop.GmbID/DC.identifier">gmb-2016-698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Maasboulevar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700 352242</meta:user-defined>
    <meta:user-defined meta:name="OVERHEIDop.versieInformatie"/>
  </office:meta>
</office:document-meta>
</file>