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envergunning een sacramentsprocessie op 29 mei 2016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kern Ohé en Laak, 6109 – te Ohé en Laak / Maasgouw / verzonden 25 mei 2016 / het organiseren en houden van een sacramentsprocessie op 29 mei 2016 van 11.00 uur tot 12.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69883</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3</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883</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evenementenvergunning een sacramentsprocessie op 29 mei 2016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883</meta:user-defined>
    <meta:user-defined meta:name="OVERHEIDop.GmbID/DC.identifier">gmb-2016-698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AV 4</meta:user-defined>
    <meta:user-defined meta:name="OVERHEIDop.woonplaats">Ohé en Laak</meta:user-defined>
    <meta:user-defined meta:name="OVERHEIDop.straatnaam">Zouav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6163 347056</meta:user-defined>
    <meta:user-defined meta:name="OVERHEIDop.versieInformatie"/>
  </office:meta>
</office:document-meta>
</file>