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371805 - Dakotastraat 25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Dakotastraat 25 te Groesbeek</text:p>
            <text:p text:style-name="common-al">Omschrijving : realiseren van 8 twee-onder-een-kap woningen en 1 vrijstaande geschakelde woning</text:p>
            <text:p text:style-name="common-al">Datum ontvangst : 27 mei 2016</text:p>
            <text:p text:style-name="common-al">Zaaknummer ODRN : W.Z16.101173.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988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8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8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 2371805 - Dakotastraat 25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880</meta:user-defined>
    <meta:user-defined meta:name="OVERHEIDop.GmbID/DC.identifier">gmb-2016-698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HG 20</meta:user-defined>
    <meta:user-defined meta:name="OVERHEIDop.woonplaats">Groesbeek</meta:user-defined>
    <meta:user-defined meta:name="OVERHEIDop.straatnaam">Dakota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477 419098</meta:user-defined>
    <meta:user-defined meta:name="OVERHEIDop.versieInformatie"/>
  </office:meta>
</office:document-meta>
</file>