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ckelaan (tegenover Cornelis Beetsschool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sporthal met kleedkamers en multifunctionele ruimte</text:p>
            <text:p text:style-name="common-al">Datum indiening: 12 januari 2016</text:p>
            <text:p text:style-name="common-al">Wabonummer: W15/01097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98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ckelaan (tegenover Cornelis Beetsschool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88</meta:user-defined>
    <meta:user-defined meta:name="OVERHEIDop.GmbID/DC.identifier">gmb-2016-6988</meta:user-defined>
    <meta:user-defined meta:name="OVERHEID.TaxonomieBeleidsagenda/OVERHEID.category">Ruimte en infrastructuur | Organisatie en beleid</meta:user-defined>
    <meta:user-defined meta:name="OVERHEIDop.referentienummer">W15/0109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BJ 4</meta:user-defined>
    <meta:user-defined meta:name="OVERHEIDop.woonplaats">Hoenderloo</meta:user-defined>
    <meta:user-defined meta:name="OVERHEIDop.straatnaam">Arck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638 459715</meta:user-defined>
    <meta:user-defined meta:name="OVERHEIDop.versieInformatie"/>
  </office:meta>
</office:document-meta>
</file>