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rel-column-width="50*"/>
    </style:style>
    <style:style style:family="table-column" style:parent-style-name="colspec" style:name="id1-3-2-2-22-4-1-2">
      <style:table-column-properties style:rel-column-width="50*"/>
    </style:style>
  </office:automatic-styles>
  <office:body>
    <office:text>
      <text:p text:style-name="new_page_staatscourant"/>
      <text:p text:style-name="single-kop-titel">Verordening op het beheer en het gebruik van de Algemene begraafplaats voor de gemeente Papendrecht 2016</text:p>
      <text:section text:name="regeling_id1-3-2" text:style-name="regeling">
        <text:section text:name="aanhef_id1-3-2-1" text:style-name="aanhef">
          <text:section text:name="preambule_id1-3-2-1-1" text:style-name="preambule">
            <text:p text:style-name="al">RAADSBESLUIT</text:p>
            <text:p text:style-name="al">Datum en nummer</text:p>
          </text:section>
        </text:section>
        <text:section text:name="regeling-tekst_id1-3-2-2" text:style-name="regeling-tekst">
          <text:section text:name="artikel_id1-3-2-2-1" text:style-name="artikel">
            <text:p text:style-name="artikel_kop_titel"><text:span text:style-name="artikel_kop_label">12 mei 2016, nummer 029/2016</text:span> </text:p>
            <text:p text:style-name="al">De raad van de gemeente Papendrecht,</text:p>
            <text:p text:style-name="al">gelezen het voorstel van het college van 29 maart 2016,</text:p>
            <text:p text:style-name="al">gelet op artikel 35 van de Wet op de lijkbezorging en artikel 149 van de Gemeentewet;</text:p>
            <text:p text:style-name="al">
            <text:span text:style-name="nadrukvet">besluit:</text:span>
          </text:p>
            <text:p text:style-name="al">vast te stellen de volgende verordening:</text:p>
            <text:p text:style-name="al">
            <text:span text:style-name="nadrukvet">
              <text:span text:style-name="nadrukondlijn">Verordening op het beheer en het gebruik van de</text:span>
            </text:span>
            <text:span text:style-name="nadrukvet">
              <text:span text:style-name="nadrukondlijn"> Algemene</text:span>
            </text:span>
            <text:span text:style-name="nadrukvet">
              <text:span text:style-name="nadrukondlijn"> begraafplaats</text:span>
            </text:span>
            <text:span text:style-name="nadrukvet">
              <text:span text:style-name="nadrukondlijn"> voor de gemeente Papendrecht 2016</text:span>
            </text:span>
          </text:p>
            <text:p text:style-name="al">
            <text:span text:style-name="nadrukvet">1. Algemene bepalingen </text:span>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
                <text:span text:style-name="nadrukondlijn">aanvrager</text:span>: degene die - al dan niet door tussenkomst van een uitvaartverzorger - opdracht geeft voor een begrafenis en die de uitgifte van een graf of urnenplaats verzoekt;</text:p>
              </text:list-item>
              <text:list-item text:style-override="id1-3-2-2-2-3-2">
                <text:number>b.</text:number>
                <text:p text:style-name="al">
                <text:span text:style-name="nadrukondlijn">algemeen graf</text:span>: een graf bij de gemeente in beheer, waarin gelegenheid wordt gegeven tot het doen begraven van lijken;</text:p>
              </text:list-item>
              <text:list-item text:style-override="id1-3-2-2-2-3-3">
                <text:number>c.</text:number>
                <text:p text:style-name="al">
                <text:span text:style-name="nadrukondlijn">Algemene </text:span>
                <text:span text:style-name="nadrukondlijn">begraafplaats</text:span>: het gemeentelijk terrein aan de Admiraal de Ruyterweg 21-23, dat is bestemd voor de uitgifte en het beheer van graven of ruimten ter bijzetting van asbussen en de kennelijk daarbij behorende gronden en voorzieningen. Vanaf hier te noemen begraafplaats;</text:p>
              </text:list-item>
              <text:list-item text:style-override="id1-3-2-2-2-3-4">
                <text:number>d.</text:number>
                <text:p text:style-name="al">
                <text:span text:style-name="nadrukondlijn">algemene herdenkingszuil</text:span>: zuil waar gedenkplaatjes op geplaatst kunnen worden;</text:p>
              </text:list-item>
              <text:list-item text:style-override="id1-3-2-2-2-3-5">
                <text:number>e.</text:number>
                <text:p text:style-name="al">
                <text:span text:style-name="nadrukondlijn">asbus</text:span>: een bus ter berging van as van een overledene;</text:p>
              </text:list-item>
              <text:list-item text:style-override="id1-3-2-2-2-3-6">
                <text:number>f.</text:number>
                <text:p text:style-name="al">
                <text:span text:style-name="nadrukondlijn">beheerder</text:span>: degene die door het college met de dagelijkse leiding van de begraafplaats is belast of degene die hem vervangt;</text:p>
              </text:list-item>
              <text:list-item text:style-override="id1-3-2-2-2-3-7">
                <text:number>g.</text:number>
                <text:p text:style-name="al">
                <text:span text:style-name="nadrukondlijn">college</text:span>: het college van burgemeester en wethouders;</text:p>
              </text:list-item>
              <text:list-item text:style-override="id1-3-2-2-2-3-8">
                <text:number>h.</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2-3-9">
                <text:number>i.</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2-3-10">
                <text:number>j.</text:number>
                <text:p text:style-name="al">
                <text:span text:style-name="nadrukondlijn">gebruiker</text:span>: de natuurlijke of rechtspersoon, aan wie een recht tot gebruik van een ruimte in een algemeen graf, of urnenplaats is verleend;</text:p>
              </text:list-item>
              <text:list-item text:style-override="id1-3-2-2-2-3-11">
                <text:number>k.</text:number>
                <text:p text:style-name="al">
                <text:span text:style-name="nadrukondlijn">gedenkteken</text:span>: een grafsteen, liggende of staande zerk, sierurn, sluitplaat of ander monument ter nagedachtenis aan een overledene;</text:p>
              </text:list-item>
              <text:list-item text:style-override="id1-3-2-2-2-3-12">
                <text:number>l.</text:number>
                <text:p text:style-name="al">
                <text:span text:style-name="nadrukondlijn">grafakte</text:span>: de beschikking waarin overeenkomstig de bepalingen van deze verordening door of namens de gemeente een grafrecht wordt verleend;</text:p>
              </text:list-item>
              <text:list-item text:style-override="id1-3-2-2-2-3-13">
                <text:number>m.</text:number>
                <text:p text:style-name="al">
                <text:span text:style-name="nadrukondlijn">grafbedekking</text:span>: gedenktekens of vaste planten die op het graf of de urnenplaats zijn geplaatst;</text:p>
              </text:list-item>
              <text:list-item text:style-override="id1-3-2-2-2-3-14">
                <text:number>n.</text:number>
                <text:p text:style-name="al">
                <text:span text:style-name="nadrukondlijn">grafrecht</text:span>: - het recht op het gebruik van een ruimte in een algemeen graf of een urnenplaats; hetzij</text:p>
                <text:list text:style-name="id1-3-2-2-2-3-14-3">
                  <text:list-item text:style-override="id1-3-2-2-2-3-14-3-1">
                    <text:number>-</text:number>
                    <text:p text:style-name="al">het uitsluitend recht op een particulier graf;</text:p>
                  </text:list-item>
                </text:list>
              </text:list-item>
              <text:list-item text:style-override="id1-3-2-2-2-3-15">
                <text:number>o.</text:number>
                <text:p text:style-name="al">
                <text:span text:style-name="nadrukondlijn">onderhoudsrecht</text:span>: een verplichte bijdrage in het onderhoud van de begraafplaats voor rechthebbenden en gebruikers;</text:p>
              </text:list-item>
              <text:list-item text:style-override="id1-3-2-2-2-3-16">
                <text:number>p.</text:number>
                <text:p text:style-name="al">
                <text:span text:style-name="nadrukondlijn">plaatsingsrecht</text:span>: het recht tot het doen aanbrengen van een naamplaat op een herdenkingszuil die bij de gemeente in beheer is;</text:p>
              </text:list-item>
              <text:list-item text:style-override="id1-3-2-2-2-3-17">
                <text:number>q.</text:number>
                <text:p text:style-name="al">
                <text:span text:style-name="nadrukondlijn">rechthebbende</text:span>: de natuurlijke of rechtspersoon aan wie een uitsluitend recht is verleend op een particulier graf;</text:p>
              </text:list-item>
              <text:list-item text:style-override="id1-3-2-2-2-3-18">
                <text:number>r.</text:number>
                <text:p text:style-name="al">
                <text:span text:style-name="nadrukondlijn">urn</text:span>: een voorwerp ter berging van een of meer asbussen;</text:p>
              </text:list-item>
              <text:list-item text:style-override="id1-3-2-2-2-3-19">
                <text:number>s.</text:number>
                <text:p text:style-name="al">
                <text:span text:style-name="nadrukondlijn">urnengra</text:span>f: een algemeen graf, bij de gemeente in beheer, waarin gelegenheid wordt gegeven tot het doen bijzetten van twee asbussen met of zonder urnen, dan wel het doen verstrooien van as van twee overledenen;</text:p>
              </text:list-item>
              <text:list-item text:style-override="id1-3-2-2-2-3-20">
                <text:number>t.</text:number>
                <text:p text:style-name="al">
                <text:span text:style-name="nadrukondlijn">urnennis</text:span>: een algemene, open of gesloten nis in de urnenmuur, bij de gemeente in beheer, waarin gelegenheid wordt gegeven tot het doen bijzetten van twee asbussen;</text:p>
              </text:list-item>
              <text:list-item text:style-override="id1-3-2-2-2-3-21">
                <text:number>u.</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2-3-22">
                <text:number>v.</text:number>
                <text:p text:style-name="al">
                <text:span text:style-name="nadrukondlijn">urnentuin</text:span>: een tuin op de begraafplaats, bij de gemeente in beheer, waarin gelegenheid wordt gegeven tot het doen bijzetten van twee asbussen in of op de daarvoor bestemde urnenplaats;</text:p>
              </text:list-item>
              <text:list-item text:style-override="id1-3-2-2-2-3-23">
                <text:number>w.</text:number>
                <text:p text:style-name="al">
                <text:span text:style-name="nadrukondlijn">urnenzuil</text:span>: een algemene, gesloten ruimte in de zuil, bij de gemeente in beheer, waarin gelegenheid wordt gegeven tot het doen bijzetten van één asbus;</text:p>
              </text:list-item>
              <text:list-item text:style-override="id1-3-2-2-2-3-24">
                <text:number>x.</text:number>
                <text:p text:style-name="al">
                <text:span text:style-name="nadrukondlijn">verstrooiingplaats</text:span>: de plaats waarop as wordt verstrooid, bekend onder Strooiveld (Sv);</text:p>
              </text:list-item>
              <text:list-item text:style-override="id1-3-2-2-2-3-25">
                <text:number>y.</text:number>
                <text:p text:style-name="al">
                <text:span text:style-name="nadrukondlijn">wet</text:span>: de Wet op de lijkbezorging en de daaruit voortvloeiende regelgeving.</text:p>
              </text:list-item>
            </text:list>
            <text:p text:style-name="al">
            <text:span text:style-name="nadrukvet">2. </text:span>
            <text:span text:style-name="nadrukvet"> Algemene begraafplaats</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beheer van de begraafplaats omvat het onderhouden en exploiteren van de terreinen en de gebouwen en het bieden van faciliteiten voor lijkbezorging en voor de herdenking van overledenen.</text:p>
              </text:list-item>
              <text:list-item text:style-override="id1-3-2-2-3-3">
                <text:number>2.</text:number>
                <text:p text:style-name="al">De beheerder houdt een, niet openbaar, register bij van alle rechthebbenden en gebruikers van de graven en urnenplaatsen, met hun namen en adressen en aantekening van hun relatie tot de overledene.</text:p>
              </text:list-item>
              <text:list-item text:style-override="id1-3-2-2-3-4">
                <text:number>3.</text:number>
                <text:p text:style-name="al">De rechthebbenden en gebruikers zijn verplicht de wijziging van hun adres aan de begraafplaats door te geven.</text:p>
              </text:list-item>
              <text:list-item text:style-override="id1-3-2-2-3-5">
                <text:number>4.</text:number>
                <text:p text:style-name="al">Rechthebbenden van particuliere graven die voorheen voor onbepaalde tijd zijn uitgegeven en waarvan de onderhoudsrechten voor onbepaalde tijd zijn afgekocht, zijn verplicht de begraafplaats eens in de tien jaar te laten weten of men het graf nog wil laten voortbestaan.</text:p>
              </text:list-item>
              <text:list-item text:style-override="id1-3-2-2-3-6">
                <text:number>5.</text:number>
                <text:p text:style-name="al">De tijd van begraven en het bezorgen van as is: a) op werkdagen van 09.00-15.30u en op zaterdag van 09.00-14.00u.</text:p>
              </text:list-item>
              <text:list-item text:style-override="id1-3-2-2-3-7">
                <text:number>6.</text:number>
                <text:p text:style-name="al">Het college kan in bijzondere gevallen van de tijden, als genoemd in het vijfde lid, afwijke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begraafplaats is voor een ieder dagelijks toegankelijk van een half uur vóór zonsopgang tot een half uur na zonsondergang. De beheerder kan een ruimere openstelling toestaan.</text:p>
              </text:list-item>
              <text:list-item text:style-override="id1-3-2-2-4-2-2">
                <text:number>2.</text:number>
                <text:p text:style-name="al">De beheerder kan bezoekers de toegang tot de begraafplaats tijdelijk ontzeggen.</text:p>
              </text:list-item>
              <text:list-item text:style-override="id1-3-2-2-4-2-3">
                <text:number>3.</text:number>
                <text:p text:style-name="al">Bezoekers van de begraafplaats, waaronder ook personen in de uitoefening van hun beroep of bedrijf worden begrepen, dienen zich ordentelijk te gedragen en zonodig de door of namens de beheerder gegeven aanwijzingen op te volgen.</text:p>
              </text:list-item>
              <text:list-item text:style-override="id1-3-2-2-4-2-4">
                <text:number>4.</text:number>
                <text:p text:style-name="al">Het is steenhouwers, hoveniers, fotografen, en andere personen die in de uitoefening van hun beroep of bedrijf werkzaamheden op de begraafplaats of aan grafbedekkingen verrichten, verboden dit te doen zonder voorafgaande kennisgeving aan de beheerder.</text:p>
              </text:list-item>
              <text:list-item text:style-override="id1-3-2-2-4-2-5">
                <text:number>5.</text:number>
                <text:p text:style-name="al">Het is op het terrein van de begraafplaats verboden om:</text:p>
                <text:list text:style-name="id1-3-2-2-4-2-5-3">
                  <text:list-item text:style-override="id1-3-2-2-4-2-5-3-1">
                    <text:number>a.</text:number>
                    <text:p text:style-name="al"> met motorrijtuigen op de begraafplaats te rijden of deze met zich mee te voeren;</text:p>
                  </text:list-item>
                  <text:list-item text:style-override="id1-3-2-2-4-2-5-3-2">
                    <text:number>b.</text:number>
                    <text:p text:style-name="al"> te (brom)fietsen of een (brom)fiets mee te nemen de begraafplaats op;</text:p>
                  </text:list-item>
                  <text:list-item text:style-override="id1-3-2-2-4-2-5-3-3">
                    <text:number>c.</text:number>
                    <text:p text:style-name="al"> honden of andere dieren mee te nemen;</text:p>
                  </text:list-item>
                  <text:list-item text:style-override="id1-3-2-2-4-2-5-3-4">
                    <text:number>d.</text:number>
                    <text:p text:style-name="al"> op de graven te lopen of te zitten en gereedschappen of andere niet tot de graven behorende voorwerpen neer te leggen;</text:p>
                  </text:list-item>
                  <text:list-item text:style-override="id1-3-2-2-4-2-5-3-5">
                    <text:number>e.</text:number>
                    <text:p text:style-name="al"> een eigen zitgelegenheid te plaatsen; </text:p>
                  </text:list-item>
                  <text:list-item text:style-override="id1-3-2-2-4-2-5-3-6">
                    <text:number>f.</text:number>
                    <text:p text:style-name="al"> zonder toestemming of opdracht van de nabestaanden een uitvaart te fotograferen, te filmen of anderszins te registreren;</text:p>
                  </text:list-item>
                  <text:list-item text:style-override="id1-3-2-2-4-2-5-3-7">
                    <text:number>g.</text:number>
                    <text:p text:style-name="al"> bloemen of andere waren te koop aan te bieden of hiervoor reclame te maken;</text:p>
                  </text:list-item>
                  <text:list-item text:style-override="id1-3-2-2-4-2-5-3-8">
                    <text:number>h.</text:number>
                    <text:p text:style-name="al"> as te verstrooien of andere vormen van lijkbezorging te bezigen.</text:p>
                  </text:list-item>
                </text:list>
              </text:list-item>
              <text:list-item text:style-override="id1-3-2-2-4-2-6">
                <text:number>6.</text:number>
                <text:p text:style-name="al">Het college kan ontheffing verlenen voor de in het vijfde lid genoemde verboden. </text:p>
              </text:list-item>
              <text:list-item text:style-override="id1-3-2-2-4-2-7">
                <text:number>7.</text:number>
                <text:p text:style-name="al">Het college kan aan de in het vorige lid bedoelde ontheffing voorwaarden en beperkingen verbinden. </text:p>
              </text:list-item>
              <text:list-item text:style-override="id1-3-2-2-4-2-8">
                <text:number>8.</text:number>
                <text:p text:style-name="al">De beheerder kan personen die zich niet aan de hiervoor bedoelde geboden en verboden houden van de begraafplaats (laten) verwijderen. Bij herhaalde overtredingen kan gedurende een door de beheerder te bepalen periode de toegang worden ontzegd.</text:p>
              </text:list-item>
            </text:list>
            <text:p text:style-name="al">
            <text:span text:style-name="nadrukvet">3. </text:span>
            <text:span text:style-name="nadrukvet"> Indeling van de begraafplaats, onderscheid van de graven </text:span>
            <text:span text:style-name="nadrukvet"> en </text:span>
            <text:span text:style-name="nadrukvet">asbestemming</text:span>
          </text:p>
            <text:p text:style-name="al">
            <text:span text:style-name="nadrukvet">Indeling</text:span>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college stelt de indeling van de begraafplaats en de inrichting van de grafvelden vast.</text:p>
              </text:list-item>
              <text:list-item text:style-override="id1-3-2-2-5-2-2">
                <text:number>2.</text:number>
                <text:p text:style-name="al">Graven en urnenplaatsen worden aansluitend op de reeds uitgegeven graven en urnenplaatsen uitgegeven.</text:p>
              </text:list-item>
              <text:list-item text:style-override="id1-3-2-2-5-2-3">
                <text:number>3.</text:number>
                <text:p text:style-name="al">Het college kan een particulier graf toewijzen anders dan voor directe begraving en buiten de volgorde van uitgifte, indien dit wegens de situatie op de begraafplaats niet bezwaarlijk is. </text:p>
              </text:list-item>
            </text:list>
            <text:p text:style-name="al">
            <text:span text:style-name="nadrukvet">Graven</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Algemene graven op de begraafplaats zijn bestemd voor het begraven van maximaal twee lijken.</text:p>
              </text:list-item>
              <text:list-item text:style-override="id1-3-2-2-6-3">
                <text:number>2.</text:number>
                <text:p text:style-name="al">In algemene graven worden geen asbussen bijgezet.</text:p>
              </text:list-item>
              <text:list-item text:style-override="id1-3-2-2-6-4">
                <text:number>3.</text:number>
                <text:p text:style-name="al">Plaatsen in algemene graven worden uitgegeven voor een termijn van twintig jaar. </text:p>
              </text:list-item>
              <text:list-item text:style-override="id1-3-2-2-6-5">
                <text:number>4.</text:number>
                <text:p text:style-name="al">Het gebruik van plaatsen in algemene graven wordt niet verlengd. </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Particuliere graven zijn bestemd voor het begraven van maximaal twee lijken en het bijzetten van maximaal twee asbussen.</text:p>
              </text:list-item>
              <text:list-item text:style-override="id1-3-2-2-7-2-2">
                <text:number>2.</text:number>
                <text:p text:style-name="al">Particuliere graven voor twe lijken worden uitgegeven voor een termijn van veertig jaar.</text:p>
              </text:list-item>
              <text:list-item text:style-override="id1-3-2-2-7-2-3">
                <text:number>3.</text:number>
                <text:p text:style-name="al">Particuliere kindergraven zijn bestemd voor het begraven van één lijk en worden uitgegeven voor een termijn van veertig jaar.</text:p>
              </text:list-item>
              <text:list-item text:style-override="id1-3-2-2-7-2-4">
                <text:number>4.</text:number>
                <text:p text:style-name="al">In particuliere kindergraven worden geen asbussen bijgezet.</text:p>
              </text:list-item>
              <text:list-item text:style-override="id1-3-2-2-7-2-5">
                <text:number>5.</text:number>
                <text:p text:style-name="al">Van het bepaalde in lid 3 en lid 4 kan worden afgeweken indien het kinderen tot en met 11 jaar betreft uit hetzelfde gezin en voor zover de omstandigheden een gezamenlijke lijkbezorging toelaten.</text:p>
              </text:list-item>
              <text:list-item text:style-override="id1-3-2-2-7-2-6">
                <text:number>6.</text:number>
                <text:p text:style-name="al">Na afloop van de uitgiftetermijn van een particulier graf kunnen de grafrechten telkens met vijf, tien, vijftien of twintig jaar worden verlengd op verzoek van de rechthebbende, mits een zodanig verzoek vóór het verstrijken van de termijn is gedaan. </text:p>
              </text:list-item>
              <text:list-item text:style-override="id1-3-2-2-7-2-7">
                <text:number>7.</text:number>
                <text:p text:style-name="al">Begraving in een particulier graf waarvan de lopende grafrechttermijn binnen tien jaar afloopt, kan alleen plaatsvinden onder gelijktijdige verlenging van de termijn tot minimaal tien jaar na de laatste begraving of bijzetting, gebruik makend van de in het vorige lid genoemde standaard termijnen van verlenging.</text:p>
              </text:list-item>
              <text:list-item text:style-override="id1-3-2-2-7-2-8">
                <text:number>8.</text:number>
                <text:p text:style-name="al">De verlenging dient te worden aangevraagd door de rechthebbende.</text:p>
              </text:list-item>
              <text:list-item text:style-override="id1-3-2-2-7-2-9">
                <text:number>9.</text:number>
                <text:p text:style-name="al">Het is verboden zonder vergunning van het college een grafkelder aan te brengen in een particulier graf.</text:p>
              </text:list-item>
              <text:list-item text:style-override="id1-3-2-2-7-2-10">
                <text:number>10.</text:number>
                <text:p text:style-name="al">De vergunning kan worden gewijzigd, ingetrokken of geweigerd indien:</text:p>
                <text:list text:style-name="id1-3-2-2-7-2-10-3">
                  <text:list-item text:style-override="id1-3-2-2-7-2-10-3-1">
                    <text:number>a.</text:number>
                    <text:p text:style-name="al">de duurzaamheid van de gebruikte materialen onvoldoende of de fundering en constructie onvoldoende stevig en veilig wordt geacht;</text:p>
                  </text:list-item>
                  <text:list-item text:style-override="id1-3-2-2-7-2-10-3-2">
                    <text:number>b.</text:number>
                    <text:p text:style-name="al">ter verkrijging daarvan onjuiste dan wel onvolledige gegevens zijn verstrekt;</text:p>
                  </text:list-item>
                  <text:list-item text:style-override="id1-3-2-2-7-2-10-3-3">
                    <text:number>c.</text:number>
                    <text:p text:style-name="al">de aan de vergunning verbonden voorschriften en beperkingen niet zijn of worden nagekomen of de op de vergunning van toepassing zijnde regelgeving niet is of wordt nagekomen;</text:p>
                  </text:list-item>
                  <text:list-item text:style-override="id1-3-2-2-7-2-10-3-4">
                    <text:number>d.</text:number>
                    <text:p text:style-name="al">van de vergunning geen gebruik wordt gemaakt binnen een daarin gestelde termijn dan wel, bij gebreke van een dergelijke termijn, binnen een redelijke termijn;</text:p>
                  </text:list-item>
                  <text:list-item text:style-override="id1-3-2-2-7-2-10-3-5">
                    <text:number>e.</text:number>
                    <text:p text:style-name="al">de houder van de vergunning dit verzoekt;</text:p>
                  </text:list-item>
                  <text:list-item text:style-override="id1-3-2-2-7-2-10-3-6">
                    <text:number>f.</text:number>
                    <text:p text:style-name="al">dit om redenen van beheertechnische aard wenselijk of noodzakelijk is.</text:p>
                  </text:list-item>
                </text:list>
              </text:list-item>
              <text:list-item text:style-override="id1-3-2-2-7-2-11">
                <text:number>11.</text:number>
                <text:p text:style-name="al">Het college kan aan de vergunning als genoemd in het tiende lid voorschriften en beperkingen verbinden. </text:p>
              </text:list-item>
              <text:list-item text:style-override="id1-3-2-2-7-2-12">
                <text:number>12.</text:number>
                <text:p text:style-name="al">Het college kan nadere regels stellen met betrekking tot de aard, de afmetingen en de wijze van aanvragen en aanbrengen van grafkelders.</text:p>
              </text:list-item>
              <text:list-item text:style-override="id1-3-2-2-7-2-13">
                <text:number>13.</text:number>
                <text:p text:style-name="al">De beheerder stelt de beschikbaarheid van typen graven en van bepaalde diensten vast.</text:p>
              </text:list-item>
            </text:list>
            <text:p text:style-name="al">
            <text:span text:style-name="nadrukvet">Asbestemming</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Urnenplaatsen zijn bestemd voor het bijzetten van maximaal twee asbussen, uitgezonderd de urnenzuil welke bestemd is voor het bijzetten van maximaal één asbus.</text:p>
              </text:list-item>
              <text:list-item text:style-override="id1-3-2-2-8-3">
                <text:number>2.</text:number>
                <text:p text:style-name="al">Urnenplaatsen worden uitgegeven voor een termijn van twintig jaar.</text:p>
              </text:list-item>
              <text:list-item text:style-override="id1-3-2-2-8-4">
                <text:number>3.</text:number>
                <text:p text:style-name="al">Na afloop van de grafrechttermijn van een urnenplaats als genoemd in het tweede lid, kan deze termijn met vijf, tien, vijftien of twintig jaar worden verlengd tenzij dit uit het oogpunt van beheer van de Algemene begraafplaats bezwaarlijk is.</text:p>
              </text:list-item>
              <text:list-item text:style-override="id1-3-2-2-8-5">
                <text:number>4.</text:number>
                <text:p text:style-name="al">Een asbus kan worden bijgezet in een urnenplaats of in of op een particulier graf. </text:p>
              </text:list-item>
              <text:list-item text:style-override="id1-3-2-2-8-6">
                <text:number>5.</text:number>
                <text:p text:style-name="al">Bij bijzetting van een asbus in of op een particulier graf zijn de bepalingen van deze verordening betreffende particuliere graven van overeenkomstige toepassing.</text:p>
              </text:list-item>
              <text:list-item text:style-override="id1-3-2-2-8-7">
                <text:number>6.</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ze verstrooiing vindt ambtshalve plaats, op een door de beheerder te bepalen tijdstip en plaats, zonder kennisgeving aan en buiten aanwezigheid van nabestaanden. </text:p>
              </text:list-item>
            </text:list>
          </text:section>
          <text:section text:name="artikel_id1-3-2-2-9" text:style-name="artikel">
            <text:p text:style-name="artikel_kop_titel"><text:span text:style-name="artikel_kop_label">Artikel</text:span> <text:span text:style-name="artikel_kop_nr">8</text:span> </text:p>
            <text:p text:style-name="al">As kan worden verstrooid in of op een particulier graf, in of op een urnengraf, of op de verstrooiingplaats van de begraafplaats.</text:p>
            <text:p text:style-name="al">
            <text:span text:style-name="nadrukvet">Plaatsingsrecht</text:span>
          </text:p>
          </text:section>
          <text:section text:name="artikel_id1-3-2-2-10" text:style-name="artikel">
            <text:p text:style-name="artikel_kop_titel"><text:span text:style-name="artikel_kop_label">Artikel</text:span> <text:span text:style-name="artikel_kop_nr">9</text:span> </text:p>
            <text:p text:style-name="al">Een naamplaatje ter nagedachtenis aan een overledene kan op verzoek op de algemene herdenkingszuil worden geplaatst voor een periode van tien jaar. </text:p>
            <text:p text:style-name="al">
            <text:span text:style-name="nadrukvet">4. </text:span>
            <text:span text:style-name="nadrukvet"> Vereisten voor begraving of </text:span>
            <text:span text:style-name="nadrukvet">asbestemming</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Degene die een lijk wil doen begraven, as wil doen bijzetten of as wil doen verstrooien, maakt daarvoor gebruik van een door het college vast te stellen formulier, dat uiterlijk op de ochtend van de dag voorafgaande aan de dag waarop de begraving, bijzetting of verstrooiing dient plaats te vinden, bij de beheerder - ingevuld - wordt ingeleverd. </text:p>
              </text:list-item>
              <text:list-item text:style-override="id1-3-2-2-11-3">
                <text:number>2.</text:number>
                <text:p text:style-name="al">Indien de burgemeester verlof heeft verleend om het lijk binnen 36 uur na het overlijden te begraven moet het verzoek daartoe aan de beheerder zo tijdig mogelijk worden gedaan.</text:p>
              </text:list-item>
              <text:list-item text:style-override="id1-3-2-2-11-4">
                <text:number>3.</text:number>
                <text:p text:style-name="al">Indien men een lijk wil doen begraven, wordt op het in het eerste lid bedoelde formulier aangegeven van welke in artikel 5 of 6 bedoelde typen graven men gebruik wil maken.</text:p>
              </text:list-item>
              <text:list-item text:style-override="id1-3-2-2-11-5">
                <text:number>4.</text:number>
                <text:p text:style-name="al">Indien begraving of bijzetting in een particulier graf zal plaatsvinden, dient een machtiging daartoe aan de beheerder te worden overgelegd, welke moet zijn ondertekend door de rechthebbende. </text:p>
              </text:list-item>
              <text:list-item text:style-override="id1-3-2-2-11-6">
                <text:number>5.</text:number>
                <text:p text:style-name="al">Het is verboden om in een kist of ander omhulsel voorwerpen of objecten bij te sluiten die niet tot de kist of het lijk behoren, anders dan kleine verteerbare grafgiften.</text:p>
              </text:list-item>
              <text:list-item text:style-override="id1-3-2-2-11-7">
                <text:number>6.</text:number>
                <text:p text:style-name="al">Het is verboden om een lijk te begraven in een zinken of andere metalen of kunststof (binnen)kist.</text:p>
              </text:list-item>
              <text:list-item text:style-override="id1-3-2-2-11-8">
                <text:number>7.</text:number>
                <text:p text:style-name="al">Bij begraving dient tenminste 24 uur voorafgaand aan het tijdstip van begraving door de uitvaartondernemer, of - wanneer hiervan geen gebruik wordt gemaakt - door de aanvrager, schriftelijk te worden verklaard of gebruik wordt gemaakt van een lijkhoes; voorts dient de uitvaartondernemer dan wel de aanbieder van de lijkhoes aan te tonen dat deze lijkhoes voldoet aan de wet. </text:p>
              </text:list-item>
              <text:list-item text:style-override="id1-3-2-2-11-9">
                <text:number>8.</text:number>
                <text:p text:style-name="al">Tot begraving wordt niet overgegaan dan nadat aan het bepaalde van artikel 10 en aan de vereisten uit de wet, is voldaan.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Het tijdstip van begraven, bijzetten of verstrooien wordt telkens en voor elk geval afzonderlijk door de beheerder, in overleg met de betrokken aanvrager, vastgesteld.</text:p>
              </text:list-item>
              <text:list-item text:style-override="id1-3-2-2-12-2-2">
                <text:number>2.</text:number>
                <text:p text:style-name="al">De aanwijzing van de plaats van het graf of de urnenplaats geschiedt met inachtneming van het bepaalde in artikel 4, tweede en derde lid, in overleg met de aanvrager, door de beheerder.</text:p>
              </text:list-item>
              <text:list-item text:style-override="id1-3-2-2-12-2-3">
                <text:number>3.</text:number>
                <text:p text:style-name="al">Herdenkingsbijeenkomsten en andere plechtigheden kunnen geschieden nadat deze tenminste een week tevoren bij de beheerder zijn gemeld. Datum en uur van de plechtigheid en de wijze waarop deze zal geschieden worden in het belang van de rust en de orde op de begraafplaats in overleg met de aanvrager door de beheerder vastgesteld.</text:p>
              </text:list-item>
            </text:list>
            <text:p text:style-name="al">
            <text:span text:style-name="nadrukvet">5. </text:span>
            <text:span text:style-name="nadrukvet"> Opgraven en ruimen</text:span>
          </text:p>
          </text:section>
          <text:section text:name="artikel_id1-3-2-2-13" text:style-name="artikel">
            <text:p text:style-name="artikel_kop_titel"><text:span text:style-name="artikel_kop_label">Artikel</text:span> <text:span text:style-name="artikel_kop_nr">12</text:span> </text:p>
            <text:p text:style-name="al">Bij de opgraving van lijken en ruiming van graven zijn geen andere personen aanwezig dan degenen die door de beheerder met deze werkzaamheden zijn belast.</text:p>
            <text:p text:style-name="al">
            <text:span text:style-name="nadrukvet">6. </text:span>
            <text:span text:style-name="nadrukvet"> Grafbedekking </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Het is verboden zonder vergunning van het college gedenktekens te plaatsen op graven of urnenplaatsen.</text:p>
              </text:list-item>
              <text:list-item text:style-override="id1-3-2-2-14-3">
                <text:number>2.</text:number>
                <text:p text:style-name="al">De vergunning kan worden gewijzigd, ingetrokken of geweigerd indien: </text:p>
                <text:list text:style-name="id1-3-2-2-14-3-3">
                  <text:list-item text:style-override="id1-3-2-2-14-3-3-1">
                    <text:number>a.</text:number>
                    <text:p text:style-name="al"> de duurzaamheid van de gebruikte materialen onvoldoende of de fundering en constructie onvoldoende stevig en veilig wordt geacht;</text:p>
                  </text:list-item>
                  <text:list-item text:style-override="id1-3-2-2-14-3-3-2">
                    <text:number>b.</text:number>
                    <text:p text:style-name="al"> het gedenkteken naar het oordeel van het college ernstig afbreuk doet aan het aanzien van de begraafplaats;</text:p>
                  </text:list-item>
                  <text:list-item text:style-override="id1-3-2-2-14-3-3-3">
                    <text:number>c.</text:number>
                    <text:p text:style-name="al"> de tekst of afbeelding op het gedenkteken naar het oordeel van het college aanstootgevend of kwetsend kan zijn;</text:p>
                  </text:list-item>
                  <text:list-item text:style-override="id1-3-2-2-14-3-3-4">
                    <text:number>d.</text:number>
                    <text:p text:style-name="al"> ter verkrijging daarvan onjuiste dan wel onvolledige gegevens zijn verstrekt;</text:p>
                  </text:list-item>
                  <text:list-item text:style-override="id1-3-2-2-14-3-3-5">
                    <text:number>e.</text:number>
                    <text:p text:style-name="al"> de aan de vergunning verbonden voorschriften en beperkingen niet zijn of worden nagekomen of de op de vergunning van toepassing zijnde regelgeving niet is of wordt nagekomen;</text:p>
                  </text:list-item>
                  <text:list-item text:style-override="id1-3-2-2-14-3-3-6">
                    <text:number>f.</text:number>
                    <text:p text:style-name="al"> van de vergunning geen gebruik wordt gemaakt binnen een daarin gestelde termijn dan wel, bij gebreke van een dergelijke termijn, binnen een redelijke termijn; </text:p>
                  </text:list-item>
                  <text:list-item text:style-override="id1-3-2-2-14-3-3-7">
                    <text:number>g.</text:number>
                    <text:p text:style-name="al"> de houder van de vergunning dit verzoekt;</text:p>
                  </text:list-item>
                </text:list>
              </text:list-item>
              <text:list-item text:style-override="id1-3-2-2-14-4">
                <text:number>3.</text:number>
                <text:p text:style-name="al">Het college kan aan de vergunning als genoemd in het eerste lid voorschriften en beperkingen verbinden. </text:p>
              </text:list-item>
              <text:list-item text:style-override="id1-3-2-2-14-5">
                <text:number>4.</text:number>
                <text:p text:style-name="al">Het college kan nadere regels stellen met betrekking tot de aard, de afmetingen en de wijze van aanvragen en aanbrengen van grafbedekking en van andere voorwerpen op graven en asbestemmingsplaatsen.</text:p>
              </text:list-item>
              <text:list-item text:style-override="id1-3-2-2-14-6">
                <text:number>5.</text:number>
                <text:p text:style-name="al">De houder van de vergunning dient wijzigingen schriftelijke door te geven aan het college.</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Het (doen) plaatsen, aanbrengen, herstellen, vernieuwen of verwijderen van grafbedekking of andere voorwerpen geschiedt door, op rekening van en voor risico van de rechthebbende of gebruiker.</text:p>
              </text:list-item>
              <text:list-item text:style-override="id1-3-2-2-15-2-2">
                <text:number>2.</text:number>
                <text:p text:style-name="al">De rechthebbende of gebruiker is verplicht de grafbedekking goed te onderhouden.</text:p>
              </text:list-item>
              <text:list-item text:style-override="id1-3-2-2-15-2-3">
                <text:number>3.</text:number>
                <text:p text:style-name="al">Indien dit naar het oordeel van de beheerder voor de veiligheid van personen of zaken of voor het uiterlijk aanzien van de Algemene begraafplaats noodzakelijk is, is de rechthebbende of gebruiker verplicht binnen de door de beheerder gestelde termijn tot herstel, vernieuwing of verwijdering van de grafbedekking of andere voorwerpen over te gaan. </text:p>
              </text:list-item>
              <text:list-item text:style-override="id1-3-2-2-15-2-4">
                <text:number>4.</text:number>
                <text:p text:style-name="al">De beheerder kan verwelkte bloemen, verwaarloosde planten, losse en glazen voorwerpen direct laten verwijderen, zonder dat daarvoor alsnog een termijn wordt gegeven, waarbinnen deze verwijderd dienen te worden. </text:p>
              </text:list-item>
            </text:list>
            <text:p text:style-name="al">
            <text:span text:style-name="nadrukvet">7. </text:span>
            <text:span text:style-name="nadrukvet"> Vestiging, overdracht en einde van grafrechten</text:span>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Het grafrecht of de verlenging van het grafrecht wordt gevestigd door middel van een grafakte.</text:p>
              </text:list-item>
              <text:list-item text:style-override="id1-3-2-2-16-3">
                <text:number>2.</text:number>
                <text:p text:style-name="al">Een grafrecht kan worden overgedragen door overlegging aan de beheerder van een door de rechthebbende of gebruiker en de betrokken rechtsopvolger getekend bewijs van overdracht. </text:p>
              </text:list-item>
              <text:list-item text:style-override="id1-3-2-2-16-4">
                <text:number>3.</text:number>
                <text:p text:style-name="al">Overdracht is slechts mogelijk op naam van één (rechts)persoon.</text:p>
              </text:list-item>
              <text:list-item text:style-override="id1-3-2-2-16-5">
                <text:number>4.</text:number>
                <text:p text:style-name="al">In geval van overlijden van de rechthebbende of gebruiker kan het grafrecht worden overgeschreven op naam van een (rechts)persoon, indien de aanvraag daartoe wordt gedaan binnen één jaar na het overlijden van de rechthebbende of gebruiker. </text:p>
              </text:list-item>
              <text:list-item text:style-override="id1-3-2-2-16-6">
                <text:number>5.</text:number>
                <text:p text:style-name="al">Na het verstrijken van de in de vorige lid bedoelde termijn kan het grafrecht alsnog op naam van een nieuwe rechthebbende of gebruiker worden gesteld, tenzij het betreffende graf of de betreffende urnenplaats inmiddels is geruimd. </text:p>
              </text:list-item>
              <text:list-item text:style-override="id1-3-2-2-16-7">
                <text:number>6.</text:number>
                <text:p text:style-name="al">Aan het grafrecht is de verplichting tot het betalen van onderhoudsrechten verbonden.</text:p>
              </text:list-item>
              <text:list-item text:style-override="id1-3-2-2-16-8">
                <text:number>7.</text:number>
                <text:p text:style-name="al">Een rechthebbende of gebruiker kan afstand doen van grafrechten, zonder aanspraak te kunnen maken op enige vergoeding en onverminderd zijn verplichting tot het betalen van kosten voor de lopende termijn.</text:p>
              </text:list-item>
            </text:list>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1">
                <text:number>1.</text:number>
                <text:p text:style-name="al">De grafrechten vervallen:</text:p>
                <text:list text:style-name="id1-3-2-2-17-2-1-3">
                  <text:list-item text:style-override="id1-3-2-2-17-2-1-3-1">
                    <text:number>a.</text:number>
                    <text:p text:style-name="al"> door het verlopen van de termijn;</text:p>
                  </text:list-item>
                  <text:list-item text:style-override="id1-3-2-2-17-2-1-3-2">
                    <text:number>b.</text:number>
                    <text:p text:style-name="al"> indien de rechthebbende of gebruiker afstand doet van het recht;</text:p>
                  </text:list-item>
                  <text:list-item text:style-override="id1-3-2-2-17-2-1-3-3">
                    <text:number>c.</text:number>
                    <text:p text:style-name="al"> indien de begraafplaats wordt opgeheven.</text:p>
                  </text:list-item>
                </text:list>
              </text:list-item>
              <text:list-item text:style-override="id1-3-2-2-17-2-2">
                <text:number>2.</text:number>
                <text:p text:style-name="al">Het college kan de grafrechten vervallen verklaren:</text:p>
                <text:list text:style-name="id1-3-2-2-17-2-2-3">
                  <text:list-item text:style-override="id1-3-2-2-17-2-2-3-1">
                    <text:number>a.</text:number>
                    <text:p text:style-name="al"> indien de betaling van het grafrecht en het onderhoudsrecht ten behoeve van de vestiging of een verlenging van het grafrecht niet tijdig is geschied;</text:p>
                  </text:list-item>
                  <text:list-item text:style-override="id1-3-2-2-17-2-2-3-2">
                    <text:number>b.</text:number>
                    <text:p text:style-name="al"> indien de rechthebbende of gebruiker - ondanks een aanmaning - in verzuim blijft een op grond van deze verordening op hem rustende verplichting na te komen of daarmee in strijd handelt;</text:p>
                  </text:list-item>
                  <text:list-item text:style-override="id1-3-2-2-17-2-2-3-3">
                    <text:number>c.</text:number>
                    <text:p text:style-name="al"> indien de rechthebbende of de gebruiker van een graf is overleden en het recht niet binnen één jaar is overgeschreven.</text:p>
                  </text:list-item>
                </text:list>
              </text:list-item>
              <text:list-item text:style-override="id1-3-2-2-17-2-3">
                <text:number>3.</text:number>
                <text:p text:style-name="al">In de gevallen als bedoeld in het eerste lid, onderdelen b en c, en in het tweede lid, vindt geen terugbetaling plaats van een deel van de kosten van het grafrecht, betaalde onderhoudsrechten of eventuele andere kosten.</text:p>
              </text:list-item>
              <text:list-item text:style-override="id1-3-2-2-17-2-4">
                <text:number>4.</text:number>
                <text:p text:style-name="al">Eventueel op het graf aanwezige grafbedekking en andere voorwerpen kunnen gedurende een maand vóór het vervallen van een grafrecht door de rechthebbende of gebruiker van het graf worden verwijderd. Na het vervallen van het grafrecht kunnen zij geen aanspraken op deze voorwerpen doen gelden.</text:p>
              </text:list-item>
            </text:list>
            <text:p text:style-name="al">
            <text:span text:style-name="nadrukvet">8</text:span>
            <text:span text:style-name="nadrukvet">. </text:span>
            <text:span text:style-name="nadrukvet"> Overgangs- en slotbepalingen</text:span>
          </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
                <text:number>1.</text:number>
                <text:p text:style-name="al">Hij die handelt in strijd met deze verordening wordt gestraft met een geldboete van de eerste categorie.</text:p>
              </text:list-item>
              <text:list-item text:style-override="id1-3-2-2-18-3">
                <text:number>2.</text:number>
                <text:p text:style-name="al">Overtreding van artikel 3 van de verordening kan worden gestraft met openbaarmaking van de rechterlijke uitspraak.</text:p>
              </text:list-item>
            </text:list>
          </text:section>
          <text:section text:name="artikel_id1-3-2-2-19" text:style-name="artikel">
            <text:p text:style-name="artikel_kop_titel"><text:span text:style-name="artikel_kop_label">Artikel</text:span> <text:span text:style-name="artikel_kop_nr">18</text:span> </text:p>
            <text:list text:style-name="id1-3-2-2-19-2">
              <text:list-item text:style-override="id1-3-2-2-19-2">
                <text:number>1.</text:number>
                <text:p text:style-name="al">De rechten en verplichtingen die voortvloeien uit de Beheersverordening begraafplaats 2010 zoals deze zijn vastgesteld in de vergadering van de raad van 28 oktober 2010 worden geacht ingevolge deze verordening te zijn ontstaan.</text:p>
              </text:list-item>
              <text:list-item text:style-override="id1-3-2-2-19-3">
                <text:number>2.</text:number>
                <text:p text:style-name="al">Op aanvragen om een vergunning die voor het in werking treden van deze verordening zijn gedaan en waarop nog niet is beslist, worden de desbetreffende bepalingen van deze verordening toegepast. </text:p>
              </text:list-item>
              <text:list-item text:style-override="id1-3-2-2-19-4">
                <text:number>3.</text:number>
                <text:p text:style-name="al">De intrekking van de verordening vermeld in artikel 20, heeft geen gevolgen voor de geldigheid van op basis van die verordening genomen nadere regels, beleidsregels en aanwijzingsbesluiten, indien en voor zover de rechtsgrond waarop deze besluiten zijn gebaseerd ook vervat is in deze verordening en voorzover deze besluiten niet eerder zijn vervallen of ingetrokken.</text:p>
              </text:list-item>
            </text:list>
          </text:section>
          <text:section text:name="artikel_id1-3-2-2-20" text:style-name="artikel">
            <text:p text:style-name="artikel_kop_titel"><text:span text:style-name="artikel_kop_label">Artikel</text:span> <text:span text:style-name="artikel_kop_nr">19</text:span> </text:p>
            <text:p text:style-name="al">Deze verordening kan worden aangehaald als Beheersverordening Algemene begraafplaats 2016.</text:p>
          </text:section>
          <text:section text:name="artikel_id1-3-2-2-21" text:style-name="artikel">
            <text:p text:style-name="artikel_kop_titel"><text:span text:style-name="artikel_kop_label">Artikel</text:span> <text:span text:style-name="artikel_kop_nr">20</text:span> </text:p>
            <text:p text:style-name="al">De Beheersverordening begraafplaats 2010 zoals vastgesteld in de vergadering van de raad van 28 oktober 2010, wordt ingetrokken. </text:p>
          </text:section>
          <text:section text:name="artikel_id1-3-2-2-22" text:style-name="artikel">
            <text:p text:style-name="artikel_kop_titel"><text:span text:style-name="artikel_kop_label">Artikel</text:span> <text:span text:style-name="artikel_kop_nr">21</text:span> </text:p>
            <text:p text:style-name="al">Deze verordening treedt in werking op de dag na bekendmaking.</text:p>
            <text:p text:style-name="al">Aldus vastgesteld in de openbare vergadering van 12 mei 2016,</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text:name="nota-toelichting_id1-3-2-3" text:style-name="nota-toelichting">
          <text:p text:style-name="kop_level0">Toelichting Beheersverordening begraafplaats 2016</text:p>
          <text:section text:name="divisie_id1-3-2-3-2" text:style-name="divisie">
            <text:p text:style-name="kop_level1">Artikel 1</text:p>
          </text:section>
          <text:section text:name="divisie_id1-3-2-3-3" text:style-name="divisie">
            <text:p text:style-name="kop_level1">Onderdeel a </text:p>
            <text:p text:style-name="al">De aanvrager heeft een aparte status. Dit is de persoon die de begrafenis of crematie regelt en hiervoor ook betalingsplichtig is. Bij begraving in een algemeen graf wordt de aanvrager als gebruiker aangemerkt van het graf. Bij een urnenplaats of particulier graf is tevens tenaamstelling van de grafrechten vereist. Deze tenaamstelling hoeft niet de aanvrager zelf te betreffen. De grafrechten kunnen ook gevestigd worden op naam van een andere persoon (familielid bijvoorbeeld). Niet de aanvrager maar de rechthebbende (of bij een urnenplaats: de gebruiker) geeft toestemming voor de begrafenis of bijzetting</text:p>
            <text:p text:style-name="al">Bij crematies is de aanvrager degene die over de as mag beschikken.</text:p>
          </text:section>
          <text:section text:name="divisie_id1-3-2-3-4" text:style-name="divisie">
            <text:p text:style-name="kop_level1">Onderdeel b</text:p>
            <text:p text:style-name="al">Algemene graven worden slechts uitgegeven voor directe teraardebestelling. Een algemeen graf kenmerkt zich daarnaast doordat de gebruiker geen zeggenschap heeft over wie er verder in het graf wordt begraven. In of op een algemeen graf kunnen geen asbussen worden bijgezet en geen verstrooiingen plaatsvinden. </text:p>
            <text:p text:style-name="al">Algemene graven worden op de Algemene begraafplaats voor twintig jaar uitgegeven. Deze termijn kan niet worden verlengd. Wel bestaat de mogelijkheid om na het verstrijken van de termijn de overledene te laten opgraven en herbegraven in een particulier graf of alsnog te cremeren. </text:p>
          </text:section>
          <text:section text:name="divisie_id1-3-2-3-5" text:style-name="divisie">
            <text:p text:style-name="kop_level1">Onderdeel h</text:p>
            <text:p text:style-name="al">Een particulier graf kenmerkt zich doordat de rechthebbende (de houder van het grafrecht) het uitsluitend recht heeft om te bepalen wie er in het graf begraven wordt, op welk moment dat gebeurt en voor hoe lang deze overledene(n) begraven worden gehouden.Particuliere graven kunnen ook ‘bij voorbaat’ worden uitgegeven, dat wil zeggen zonder dat er direct in het graf begraven wordt. Hierbij kan gedacht worden aan mensen die een graf willen reserveren naast het graf van hun ouders. Of aan personen zonder nabestaanden die de regie van hun uitvaart in eigen hand nemen. Om hiervan gebruik te kunnen maken, het reserveren, is er een schriftelijke toestemming nodig van het college. Is conform artikel 4, derde lid van deze verordening.</text:p>
            <text:p text:style-name="al">Particuliere graven worden op de Algemene begraafplaats voor veertig jaar uitgegeven. Elke rechthebbende heeft het wettelijk recht deze uitgiftetermijn te verlengen met telkens vijf, tien, vijftien of twintig jaar.</text:p>
          </text:section>
          <text:section text:name="divisie_id1-3-2-3-6" text:style-name="divisie">
            <text:p text:style-name="kop_level1">Onderdeel i</text:p>
            <text:p text:style-name="al">Een particulier kindergraf onderscheidt zich van een particulier graf doordat in de eerstgenoemde slechts een kind tot en met 11 jaar kan worden begraven. Omdat in een particulier kindergraf slechts één overleden kind kan worden begraven zijn bijzettingen en verstrooiingen niet toegestaan.</text:p>
          </text:section>
          <text:section text:name="divisie_id1-3-2-3-7" text:style-name="divisie">
            <text:p text:style-name="kop_level1">Onderdeel j</text:p>
            <text:p text:style-name="al">De term gebruiker is gerelateerd aan een algemeen graf of urnenplaats en is in dit opzicht de tegenhanger van de term rechthebbende. De gebruiker heeft naast rechten ook plichten (bijvoorbeeld het betalen van het grafrecht en het onderhoudsrecht).</text:p>
          </text:section>
          <text:section text:name="divisie_id1-3-2-3-8" text:style-name="divisie">
            <text:p text:style-name="kop_level1">Onderdeel l</text:p>
            <text:p text:style-name="al">De grafakte is een beschikking in de zin van de Algemene wet bestuursrecht. Dat wil zeggen dat tegen een dergelijke beslissing bezwaar kan worden gemaakt, indien men het niet eens is met de inhoud van dit besluit. </text:p>
          </text:section>
          <text:section text:name="divisie_id1-3-2-3-9" text:style-name="divisie">
            <text:p text:style-name="kop_level1">Onderdeel n</text:p>
            <text:p text:style-name="al">Het grafrecht is het recht om gebruik te kunnen maken van een grafruimte. Het is niet alleen het recht om in het graf een overledene te begraven, maar ook om deze begraven te houden gedurende de looptijd van het graf. </text:p>
            <text:p text:style-name="al">Bij een algemeen graf krijgt de gebruiker het recht om één overledene te begraven, maar hij heeft geen zeggenschap over wie verder in dit graf wordt bijgezet. Ditzelfde geldt op gelijke wijze voor de plaatsing van asbussen in een urnennis, urnentuin of in een andere algemene urnenplaats.</text:p>
            <text:p text:style-name="al">Bij particuliere graven is er sprake van een <text:span text:style-name="nadrukcur">uitsluitend </text:span>grafrecht: Alleen de rechthebbende mag bepalen òf er in het graf wordt begraven, wie er wordt begraven en wanneer dat gebeurt. </text:p>
            <text:p text:style-name="al">Men kan het graf ook reserveren voor een later tijdstip, dit kan alleen als door het college toestemming is verleend. Zie artikel 4, derde lid van deze verordening. </text:p>
            <text:p text:style-name="al">Daarnaast heeft de rechthebbende (in tegenstelling tot de gebruiker) het wettelijk recht de grafrechten telkens opnieuw te verlengen.</text:p>
            <text:p text:style-name="al">Het uitsluitend recht is overigens ook van toepassing op de urnenplaatsen die op de Algemene begraafplaats in het verleden voor twintig jaar werden uitgegeven. </text:p>
            <text:p text:style-name="al">Grafrechten zijn niet overerfbaar; bij overlijden van de houder ervan dienen ze te worden overgeschreven op naam van een andere (rechts)persoon.</text:p>
            <text:p text:style-name="al">Voor elke begraving of bijzetting is altijd toestemming nodig van de gebruiker of rechthebbende. Derhalve dient het grafrecht altijd eerst op naam te zijn gesteld alvorens tot een begraving of bijzetting kan worden overgegaan. </text:p>
          </text:section>
          <text:section text:name="divisie_id1-3-2-3-10" text:style-name="divisie">
            <text:p text:style-name="kop_level1">Onderdeel o</text:p>
            <text:p text:style-name="al">Het onderhoudsrecht is een bijdrage in de kosten voor het jaarlijkse onderhoud, niet zijnde de graven en grafvakken, van al het groen en van alle voorzieningen op de begraafplaats.</text:p>
          </text:section>
          <text:section text:name="divisie_id1-3-2-3-11" text:style-name="divisie">
            <text:p text:style-name="kop_level1">Onderdeel p</text:p>
            <text:p text:style-name="al">Voor nabestaanden die geen graf of urnenplaats hebben bestaat de mogelijkheid hun overledene te gedenken door middel van een naamplaat op de algemene herdenkingszuil bij het strooiveld op de begraafplaats.</text:p>
          </text:section>
          <text:section text:name="divisie_id1-3-2-3-12" text:style-name="divisie">
            <text:p text:style-name="kop_level1">Onderdeel q</text:p>
            <text:p text:style-name="al">De term rechthebbende is gerelateerd aan een particulier graf (of een urnengraf dat in het verleden voor minimaal twintig jaar is uitgegeven) en is in dit opzicht de tegenhanger van de term gebruiker. De rechthebbende heeft naast rechten ook plichten (bijvoorbeeld het betalen van het grafrecht en het onderhoudsrecht).</text:p>
          </text:section>
          <text:section text:name="divisie_id1-3-2-3-13" text:style-name="divisie">
            <text:p text:style-name="kop_level1">Onderdeel s</text:p>
            <text:p text:style-name="al">Bij een urnengraf kan sprake zijn van het bijzetten van een asbus door middel van begraving in het zand, of door plaatsing van de asbus in een urnenkeldertje of nis. </text:p>
            <text:p text:style-name="al">Met de benaming ’algemeen graf' voor urnengraven wordt slechts de juridische status van deze grafruimten aangegeven. Er rust geen uitsluitend grafrecht op urnengraven die niet voor minstens twintig jaar zijn uitgegeven (zoals in artikel 28 van de Wet op de lijkbezorging werd gesteld). Wel is het zo dat op de Algemene begraafplaats de urnengraven voor individueel gebruik worden uitgegeven. Wanneer het urnengraf ruimte aan meer dan 1 asbus biedt, dan is het de gebruiker die bepaalt welke asbus in het urnengraf wordt bijgezet.Op de Algemene begraafplaats zijn in het verleden ook urnengraven voor twintig jaar uitgegeven en is op grond van de toenmalige wetgeving aan de gebruikers een uitsluitend recht toegekend. Men beschikt in dat geval ook over het wettelijk recht van verlenging</text:p>
          </text:section>
          <text:section text:name="divisie_id1-3-2-3-14" text:style-name="divisie">
            <text:p text:style-name="kop_level1">Onderdeel t</text:p>
            <text:p text:style-name="al">Ook voor een urnennis geldt dat het hier een algemeen graf in juridische zin betreft. De gebruiker ervan is geen rechthebbende; hij beschikt niet over het uitsluitend recht tot bijzetting. Dit was in het verleden zo omdat de uitgiftetermijn korter is dan twintig jaar, maar daar komt bij dat een urnenmuur niet voor individueel gebruik is bestemd. Deze locatie wordt gedeeld met andere gebruikers. Over de asbussen die in de naastgelegen nissen in dezelfde urenmuur worden bijgezet heeft de gebruiker geen zeggenschap, maar hij heeft dat wel over de asbus(sen) in zijn eigen nis.</text:p>
          </text:section>
          <text:section text:name="divisie_id1-3-2-3-15" text:style-name="divisie">
            <text:p text:style-name="kop_level1">Onderdeel v</text:p>
            <text:p text:style-name="al">Een plaats in de urnentuin wordt, net als de overige urnenplaatsen, om juridische redenen aangemerkt als een algemeen graf, waarop geen uitsluitend recht rust. </text:p>
          </text:section>
          <text:section text:name="divisie_id1-3-2-3-16" text:style-name="divisie">
            <text:p text:style-name="kop_level1">Onderdeel y</text:p>
            <text:p text:style-name="al">Hoewel met 'de wet' juridisch gezien slechts de wet in formele zin wordt bedoeld (de Wet op de lijkbezorging), wordt in deze verordening ook onder die noemer begrepen: de op deze wet gebaseerde regelgeving zoals het Besluit op de lijkbezorging [<text:span text:style-name="nadrukcur">het </text:span><text:span text:style-name="nadrukcur">Lijkomhulselbesluit</text:span><text:span text:style-name="nadrukcur"> 1998 is vervallen en hier geschrapt].</text:span></text:p>
          </text:section>
          <text:section text:name="divisie_id1-3-2-3-17" text:style-name="divisie">
            <text:p text:style-name="kop_level1">Artikel 2</text:p>
          </text:section>
          <text:section text:name="divisie_id1-3-2-3-18" text:style-name="divisie">
            <text:p text:style-name="kop_level1">Lid 1</text:p>
            <text:p text:style-name="al">Het hier omschreven beheer omvat het beheer van gemeentewege in ruime zin. Het voeren van de administratie, het aanleggen, openen, sluiten en ruimen van graven, het begraven, opgraven en herbegraven van lijken, het bijzetten en wegnemen van asbussen, het afnemen en plaatsen van grafmonumenten en voorwerpen in verband met het openen van graven, het verstrooien van as en het onderhouden van de graven, grafvakken en het omringende groen, de gebouwen en de overige voorzieningen op het terrein vallen er allemaal onder. De tarieven voor de onderscheidene diensten zijn vastgelegd in de 'Lijkbezorgingsrechten Papendrecht'.</text:p>
          </text:section>
          <text:section text:name="divisie_id1-3-2-3-19" text:style-name="divisie">
            <text:p text:style-name="kop_level1">Lid 2 en 3 </text:p>
            <text:p text:style-name="al">Op grond van de artikelen 27 en 65 Wet op de lijkbezorging is de houder van een begraafplaats of plaats van bijzetting van asbussen verplicht een register bij te houden van lijken en asbussen, met een nauwkeurige aanduiding van de plaats van begraving of bijzetting. Artikel 10 van het Besluit op de lijkbezorging bevat nadere voorschriften ten aanzien van de gegevens die moeten worden opgenomen ter zake van bijgezette asbussen. Deze registers zijn openbaar. </text:p>
            <text:p text:style-name="al">Daarnaast wordt op de Algemene begraafplaats een register bijgehouden van degenen die rechthebbende zijn van een particulier graf of gebruiker van een urnenplaats. Deze administratie is voor derden niet toegankelijk. </text:p>
            <text:p text:style-name="al">De verordening verplicht rechthebbenden en gebruikers de wijziging van hun adres door te geven. Het is belangrijk het adresbestand actueel te houden, in verband met het aanbieden van verlenging van de termijn van particuliere graven en urnenplaatsen, zodat de Algemene begraafplaats kan voldoen aan het gestelde in artikel 28 van de Wet op de Lijkbezorging. </text:p>
          </text:section>
          <text:section text:name="divisie_id1-3-2-3-20" text:style-name="divisie">
            <text:p text:style-name="kop_level1">Lid 4 </text:p>
            <text:p text:style-name="al">Graven die voor onbepaalde tijd zijn uitgegeven en waarvan ook het onderhoudsrecht in het verleden voor onbepaalde tijd is afgekocht, worden in stand gehouden zolang de begraafplaats blijft bestaan. Echter, voor deze graven geldt ook de wettelijke regel van artikel 28 van de Wet op de lijkbezorging dat bij ernstige verwaarlozing van het grafmonument en indien de rechthebbende niet tot reparaties of vervanging van het monument overgaat, het grafrecht kan vervallen. Ook dient te worden voldaan aan de verplichting in artikel 15 lid 4, dat het grafrecht moet worden overgeschreven op een nieuwe rechthebbende, binnen een jaar na het overlijden van de rechthebbende. Mede ter controle of de rechthebbende nog wel in leven is en of diens bekende adres nog juist is, dient de rechthebbende om de tien jaar te bevestigen dat op het voortbestaan van het graf prijs wordt gesteld. Indien de rechthebbende zichzelf niet meldt of indien hij op een aanschrijving van de beheerder niet reageert, kan het grafrecht vervallen op grond van artikel 18 van de verordening.</text:p>
          </text:section>
          <text:section text:name="divisie_id1-3-2-3-21" text:style-name="divisie">
            <text:p text:style-name="kop_level1">Artikel 3</text:p>
          </text:section>
          <text:section text:name="divisie_id1-3-2-3-22" text:style-name="divisie">
            <text:p text:style-name="kop_level1">Lid 3 en 4</text:p>
            <text:p text:style-name="al">Bezoekers van de Algemene begraafplaats dienen zich rustig en respectvol te gedragen. Het spreekt voor zich dat het maken van lawaai en het afspelen van luide muziek niet gepast is. Het verontreinigen van het terrein van de Algemene begraafplaats, op welke wijze dan ook, hoort evenmin daarbij. Teneinde de gang van zaken op de Algemene begraafplaats ordentelijk te laten verlopen en zonodig op elkaar af te stemmen, is een meldingsplicht opgenomen voor personen die werkzaamheden op de Algemene begraafplaats moeten verrichten. </text:p>
          </text:section>
          <text:section text:name="divisie_id1-3-2-3-23" text:style-name="divisie">
            <text:p text:style-name="kop_level1">Lid 6</text:p>
            <text:p text:style-name="al">Het is denkbaar dat in uitzonderlijke gevallen een ontheffing wordt verleend voor de verboden handelingen in het zevende lid. Omdat de genoemde handelingen niet direct overeenstemmen met het beeld van orde en rust op de Algemene begraafplaats, wordt met het verlenen van ontheffingen uiterst terughoudend omgegaan. </text:p>
          </text:section>
          <text:section text:name="divisie_id1-3-2-3-24" text:style-name="divisie">
            <text:p text:style-name="kop_level1">Lid 8</text:p>
            <text:p text:style-name="al">De beheerder heeft de bevoegdheid in het kader van de orde, netheid en rust op de begraafplaats. Gaat het om verstoring van de openbare orde en veiligheid, dan is dit een bevoegdheid van de burgemeester. </text:p>
          </text:section>
          <text:section text:name="divisie_id1-3-2-3-25" text:style-name="divisie">
            <text:p text:style-name="kop_level1">Artikel 4</text:p>
          </text:section>
          <text:section text:name="divisie_id1-3-2-3-26" text:style-name="divisie">
            <text:p text:style-name="kop_level1">Lid 1 </text:p>
            <text:p text:style-name="al">Het gaat om een collegebevoegdheid op grond van de Gemeentewet, betreffende de huishouding van de gemeente. Hierbij hoort ook het onderscheid naar graven op de verschillende grafvelden, de afmetingen van de graven en dergelijke. Het college kan ook graflocaties van een afwijkend formaat uitgeven, als dit voor het beheer van de begraafplaats niet bezwaarlijk is.</text:p>
          </text:section>
          <text:section text:name="divisie_id1-3-2-3-27" text:style-name="divisie">
            <text:p text:style-name="kop_level1">Lid 2 en 3</text:p>
            <text:p text:style-name="al">Deze leden voorzien in de mogelijkheid om feitelijk te kunnen sturen in het beheer van de begraafplaats. In sommige vakken kan de uitgifte van graven tijdelijk worden gestaakt, als dit voor herinrichting of groot onderhoud wenselijk is. Er kan bijvoorbeeld ook worden besloten om in een bepaalde urnenmuur geen nissen meer uit te geven. Bijvoorbeeld wanneer deze muur op korte of middellange termijn verplaatst of vervangen moet worden.</text:p>
            <text:p text:style-name="al">Het college kan ook besluiten bepaalde producten of diensten niet meer te leveren.</text:p>
            <text:p text:style-name="al">Daardoor zijn sommige typen graven, urnenplaatsen of bepaalde diensten soms niet, niet meer of nog niet, en niet voor alle termijnen beschikbaar. Men kan een graf of urnenplaats op een bepaalde locatie niet afdwingen. Een aanvrager heeft geen recht op uitgifte of levering.</text:p>
            <text:p text:style-name="al">Het reserveren van particuliere graven (zie onderdeel h en m) is alleen mogelijk nadat er een schriftelijk verzoek is ingediend bij het college.</text:p>
          </text:section>
          <text:section text:name="divisie_id1-3-2-3-28" text:style-name="divisie">
            <text:p text:style-name="kop_level1">Artikel 5</text:p>
          </text:section>
          <text:section text:name="divisie_id1-3-2-3-29" text:style-name="divisie">
            <text:p text:style-name="kop_level1">Lid 2</text:p>
            <text:p text:style-name="al">Bijzetting van asbussen kan niet in (of op) algemene graven, omdat dit gezien het ruimtebeslag indruist tegen een efficiënte bedrijfsvoering. </text:p>
            <text:p text:style-name="al">Bovendien wordt door de nabestaanden de bijzetting van asbussen in graven vooral gewenst om overledenen die niet dezelfde vorm van lijkbezorging hebben ondergaan, toch met elkaar te kunnen verenigen. Bij een algemeen graf zal dit altijd onmogelijk zijn omdat de uitgifte hiervan op volgorde geschiedt en de gebruikers geen zeggenschap hebben over de bestemming van de naastgelegen grafruimte. </text:p>
          </text:section>
          <text:section text:name="divisie_id1-3-2-3-30" text:style-name="divisie">
            <text:p text:style-name="kop_level1">Lid 4</text:p>
            <text:p text:style-name="al">Wanneer de uitgiftetermijn is verstreken, bestaat voor de gebruiker van een algemeen graf de mogelijkheid om de overledene te laten opgraven en herbegraven in een particulier graf. Ook kan alsnog voor crematie worden gekozen. Men dient hiervoor zelf het verloop van de termijn te bewaken en tijdig contact met de Algemene begraafplaats op te nemen zodat de individuele opgraving en herbestemming van de overledenen kan plaatsvinden voordat de graven collectief en anoniem worden geruimd. Deze ruimingen vinden plaats op grond van artikel 31 van de Wet op de lijkbezorging en worden in het kader van zorgvuldigheid een jaar van te voren aangekondigd. Dit gebeurt zowel op het grafvak, bij de ingang van de begraafplaats, als in een huis-aan-huisblad en zo mogelijk - en voor zover de juiste adresgegevens ter beschikking staan - per brief aan de aanvrager van de begrafenis.</text:p>
            <text:p text:style-name="al">Een gebruiker kan in elk geval tot opgraven besluiten tot de dag voorafgaand aan de dag waarop de uitgiftetermijn verloopt. De aanvraag voor het hiervoor vereiste verlof tot opgraven kan echter niet eerder ingediend worden dan een jaar voor afloop van genoemde termijn. Indien de gebruiker na het verstrijken van de termijn te kennen geeft alsnog te willen opgraven en herbegraven of cremeren, dan kan dit tot aan de dag waarop de ruiming plaatsvindt. Indien het graf inmiddels is geruimd, is het individueel opgraven en herbestemmen niet meer mogelijk. </text:p>
          </text:section>
          <text:section text:name="divisie_id1-3-2-3-31" text:style-name="divisie">
            <text:p text:style-name="kop_level1">Artikel 6</text:p>
          </text:section>
          <text:section text:name="divisie_id1-3-2-3-32" text:style-name="divisie">
            <text:p text:style-name="kop_level1">Lid 1 </text:p>
            <text:p text:style-name="al">Het primaire verschil tussen een ruimte die bestemd is om een asbus bij te zetten, en een gewoon graf is, dat de urnenruimte te klein is om een stoffelijk overschot in te begraven. Een asbus kan wel worden bijgezet in een 'groot' graf, maar een stoffelijk overschot niet in een te krappe ruimte. </text:p>
            <text:p text:style-name="al">In particuliere graven kunnen evenveel asbussen worden bijgezet als het aantal overledenen waarvoor het graf is uitgegeven. Per “begraafniveau” kan – naast de grafruimte die beschikbaar is voor een grafkist – één asbus worden geborgen. Het totale aantal asbussen in een particulier graf is derhalve nooit hoger dan twee. </text:p>
          </text:section>
          <text:section text:name="divisie_id1-3-2-3-33" text:style-name="divisie">
            <text:p text:style-name="kop_level1">Lid 3 en 4</text:p>
            <text:p text:style-name="al">Voor particuliere kindergraven bestaat net als voor particuliere graven voor volwassenen het wettelijk recht op verlenging van de grafrechten met telkens maximaal twintig jaar.</text:p>
            <text:p text:style-name="al">In particuliere kindergraven is ruimte beschikbaar voor één overleden kind. Dat deze graven slechts bestemd zijn voor één lijk, is gelegen in het feit dat men in de praktijk, in tegenstelling tot bij een "gewoon" particulier graf waarin meerdere overledenen kunnen worden begraven, er niet vanuit gaat dat meerdere kinderen in de toekomst in het graf zullen worden begraven. Datzelfde punt verklaart dat het bijzetten van asbussen van overleden kinderen of verstrooiingen van as van overleden kinderen niet mogelijk is in of op particuliere kindergraven. </text:p>
            <text:p text:style-name="al">Er zijn twee maatvoeringen van de particuliere kindergraven beschikbaar, namelijk een groot en een klein formaat, waarvan de specificaties zijn opgenomen in de Lijkbezorgingsrechten Papendrecht. Een baby neemt immers minder ruimte in dan een kind van tien jaar.</text:p>
          </text:section>
          <text:section text:name="divisie_id1-3-2-3-34" text:style-name="divisie">
            <text:p text:style-name="kop_level1">Lid 5</text:p>
            <text:p text:style-name="al">Hierboven werd al toegelicht dat in particuliere kindergraven ruimte beschikbaar is voor één overleden kind. Er wordt niet vanuit gegaan dat meerdere kinderen in de toekomst in het graf zullen worden begraven. Met het zesde lid wordt niettemin de mogelijkheid opengehouden om twee kinderen uit hetzelfde gezin bij wijze van uitzondering bij elkaar in het graf te kunnen begraven. Te denken valt aan een bij de geboorte overleden meerling. Een zelfde uitzondering zou eventueel kunnen worden toegestaan voor het verstrooien of bijzetten van een overleden kind bij een reeds eerder begraven kind uit hetzelfde gezin. Het strikt hanteren van de verordening zou in dergelijke schrijnende gevallen tot onwenselijke situaties kunnen leiden.</text:p>
          </text:section>
          <text:section text:name="divisie_id1-3-2-3-35" text:style-name="divisie">
            <text:p text:style-name="kop_level1">Lid 6</text:p>
            <text:p text:style-name="al">Op grond van artikel 28 Wet op de lijkbezorging wordt de rechthebbende tijdig gewezen op de mogelijkheid van verlenging. Indien de grafrechten niet binnen de daarvoor gestelde termijn zijn verlengd, vervallen de grafrechten en de grafbedekking aan de gemeente. </text:p>
            <text:p text:style-name="al">Wanneer men na afloop van de gestelde termijn aangeeft alsnog met terugwerkende kracht te willen verlengen kan de beheerder besluiten wel of niet met een verlenging met terugwerkende kracht in te stemmen. </text:p>
            <text:p text:style-name="al">In dat geval is er meestal sprake van een heruitgifte van het graf omdat de rechten na afloop of afstand opnieuw gevestigd moeten worden. Ook op heruitgifte heeft men geen recht. Heruitgifte kan ook worden gegund aan een andere nabestaande die belangstelling heeft voor verdere instandhouding van het graf. Indien het graf inmiddels is geruimd, is heruitgifte niet aan de orde.</text:p>
            <text:p text:style-name="al">De verlenging van het uitsluitend grafrecht kan niet worden geweigerd, zo volgt uit artikel 28 lid 1 van de Wet op de lijkbezorging. Zie verder hetgeen in artikel 15 en de daarbij behorende toelichting is vermeld. Verlenging is – gelet op wettelijke randvoorwaarden – alleen mogelijk voor minstens vijf jaar en maximaal twintig jaar. In deze verordening is gekozen om met veelvouden van vijf jaar te verlengen. Na afloop van een verlenging kan telkens voor een nieuwe of andere vervolgtermijn worden gekozen.</text:p>
          </text:section>
          <text:section text:name="divisie_id1-3-2-3-36" text:style-name="divisie">
            <text:p text:style-name="kop_level1">Lid 7</text:p>
            <text:p text:style-name="al">In een particulier graf waarvan de lopende grafrechttermijn binnen tien jaar afloopt, mag - in verband met de wettelijke termijn van grafrust van tien jaar - slechts een overledene worden bijgezet indien de grafrechten tot minstens tien jaar wordt verlengd. Verlengingen geschieden in eenheden van vijf jaar. De wettelijke minimumperiode van een verlenging is vijf jaar; de maximale periode dat een graf verlengd mag worden is volgens de wet twintig jaar. De Algemene begraafplaats biedt de mogelijkheid van verlenging voor vijf, tien, vijftien en twintig jaar.</text:p>
          </text:section>
          <text:section text:name="divisie_id1-3-2-3-37" text:style-name="divisie">
            <text:p text:style-name="kop_level1">Lid 9</text:p>
            <text:p text:style-name="al">Rechthebbenden van een particulier graf kunnen een verzoek doen om voor eigen rekening een grafkelder te laten aanbrengen. </text:p>
          </text:section>
          <text:section text:name="divisie_id1-3-2-3-38" text:style-name="divisie">
            <text:p text:style-name="kop_level1">Lid 13</text:p>
            <text:p text:style-name="al">Omdat een graf gewoonlijk slechts enkele dagen voor de gewenste datum van de begrafenis wordt aangevraagd, is - omwille van de snelheid en flexibiliteit in de besluitvorming - bepaald dat de beheerder beoordeelt welke typen graven of bepaalde diensten zijn soms niet, niet meer of nog niet dan wel niet overal op de Algemene begraafplaats beschikbaar zijn. Nabestaanden kunnen bijvoorbeeld een voorkeur kenbaar maken voor een bepaald type graf op een bepaalde locatie, maar de beheerder beslist of dit binnen het kader van het beheer mogelijk is.</text:p>
          </text:section>
          <text:section text:name="divisie_id1-3-2-3-39" text:style-name="divisie">
            <text:p text:style-name="kop_level1">Artikel 7</text:p>
          </text:section>
          <text:section text:name="divisie_id1-3-2-3-40" text:style-name="divisie">
            <text:p text:style-name="kop_level1">Lid 1 en 2</text:p>
            <text:p text:style-name="al">Alle urnenplaatsen bieden ruimte aan maximaal twee asbussen, uitgezonderd de urnenzuil die ruimte biedt aan maximaal een asbus.</text:p>
            <text:p text:style-name="al">Urnenplaatsen worden in deze verordening - al verschilt de termijn waarvoor zij worden uitgegeven - juridisch gelijk gesteld met algemene graven. Dit hangt samen met het feit dat hier geen uitsluitend recht meer wordt toegekend.</text:p>
            <text:p text:style-name="al">Een algemeen graf kenmerkt zich doordat de gebruiker geen zeggenschap heeft over de bestemming van de er boven of er onder gelegen grafruimte. Dit is bij urnenplaatsen ook het geval. De zeggenschap bij urnenplaatsen beperkt zich dan ook tot de eigen urnenplaats. Niettemin kan er in urnenplaatsen bijzetting van meer dan één asbus plaatsvinden (mits het formaat van de gekozen urn en/of de nis dat toestaat). De gebruikers van urnenplaatsen hebben in die zin meer mogelijkheden dan gebruikers van algemene 'gewone' graven. Dit geldt bovendien voor de mogelijkheid tot verlenging, waarvan gebruik kan worden gemaakt indien de beheersituatie op de Algemene begraafplaats dit toelaat.</text:p>
          </text:section>
          <text:section text:name="divisie_id1-3-2-3-41" text:style-name="divisie">
            <text:p text:style-name="kop_level1">Lid 3 </text:p>
            <text:p text:style-name="al">Hoewel gebruikers van urnenplaatsen niet het wettelijk recht op verlenging kunnen uitoefenen, wordt hen in deze verordening de mogelijkheid geboden de grafrechten telkens te verlengen, mits hiertegen uit oogpunt van beheer geen bezwaar is. Wanneer er bijvoorbeeld schaarste is in een bepaald type urnenplaatsen, of wanneer het betreffende asbestemmingsgedeelte op korte of middellange termijn wordt heringericht, of er zijn anderszins renovaties gaande) dan is de beheerder niet verplicht een verlengingsverzoek te honoreren en kan dit worden afgewezen. Wel kan dan waarschijnlijk een urnenplaats op een andere plek worden aangeboden.</text:p>
          </text:section>
          <text:section text:name="divisie_id1-3-2-3-42" text:style-name="divisie">
            <text:p text:style-name="kop_level1">Lid 6</text:p>
            <text:p text:style-name="al">De gebruiker die niet verlengt of nalaat om tijdig een andere bestemming van de as aan te geven, geeft hiermee impliciet opdracht tot verstrooiing van de as. Feitelijk komt het verstrooien overeen met ruiming, omdat ruiming van urnenplaatsen ook geschiedt door verstrooiing van de as. </text:p>
          </text:section>
          <text:section text:name="divisie_id1-3-2-3-43" text:style-name="divisie">
            <text:p text:style-name="kop_level1">Artikel 8</text:p>
            <text:p text:style-name="al">Het artikel geeft een overzicht van de mogelijke bestemmingen van as, indien niet wordt gekozen voor bijzetting.</text:p>
            <text:p text:style-name="al">Verstrooiing vindt doorgaans plaatst op het strooiveld (Sv) van de Algemene begraafplaats, maar kan ook in of op een urnengraf of particulier graf plaatsvinden, mits de rechthebbende of gebruiker hiervoor toestemming geeft.</text:p>
            <text:p text:style-name="al">Verstrooiing kan ook plaatsvinden buiten het terrein van de Algemene begraafplaats, op een strooiveld elders, boven zee of op een andere door de overledene of diens nabestaanden gewenste plek. Men is daarbij uiteraard gebonden aan de daarvoor geldende regels van de betreffende gemeente; in alle gevallen is ook toestemming van de eigenaar van de ondergrond vereist.</text:p>
          </text:section>
          <text:section text:name="divisie_id1-3-2-3-44" text:style-name="divisie">
            <text:p text:style-name="kop_level1">Artikel 9</text:p>
            <text:p text:style-name="al">Zie de toelichting bij artikel 1 onder p. </text:p>
          </text:section>
          <text:section text:name="divisie_id1-3-2-3-45" text:style-name="divisie">
            <text:p text:style-name="kop_level1">Artikel 10</text:p>
          </text:section>
          <text:section text:name="divisie_id1-3-2-3-46" text:style-name="divisie">
            <text:p text:style-name="kop_level1">Lid 1 t/m 3</text:p>
            <text:p text:style-name="al">Het is wenselijk dat een begrafenis of bijzetting tijdig wordt gemeld. Het ligt in de aard van de zaak dat bij een nieuw graf of een nieuwe urnenplaats wordt aangegeven welk type men wenst en voor welke termijn. Op het formulier dienen ook bijzondere omstandigheden worden gemeld, zoals een ongebruikelijk formaat lijkkist en het gebruik van een lijkhoes (zie lid 6). Het formulier moet worden ingevuld en ondertekend door de aanvrager, degene die de opdracht geeft voor de uitvaart. De aanvrager is betalingsplichtig. Bij uitgifte van een particulier graf of een urnenplaats dient tevens te worden vermeldt wie de rechthebbende of gebruiker wordt teneinde de grafrechten te kunnen vestigen. Als dit niet dezelfde persoon is als de aanvrager is een aparte handtekening voor de tenaamstelling vereist. Daarnaast is schriftelijke toestemming van de rechthebbende nodig voor het openen en sluiten van het graf.</text:p>
          </text:section>
          <text:section text:name="divisie_id1-3-2-3-47" text:style-name="divisie">
            <text:p text:style-name="kop_level1">Lid 4</text:p>
            <text:p text:style-name="al">Indien de rechthebbende is overleden en zelf in het betreffende graf begraven moet worden, dient het grafrecht eerst op naam van een nieuwe rechthebbende te zijn overgeschreven alvorens de begrafenis kan plaatsvinden (zie artikel 15). Zonder toestemming van de rechthebbende mag immers het graf niet geopend worden.</text:p>
          </text:section>
          <text:section text:name="divisie_id1-3-2-3-48" text:style-name="divisie">
            <text:p text:style-name="kop_level1">Lid 5</text:p>
            <text:p text:style-name="al">Het bepaalde in dit lid heeft de bedoeling om het meebegraven van voorwerpen die niet in de grond horen, die niet vergankelijk zijn of die een natuurlijke lijkontbinding kunnen belemmeren, te voorkomen. Er is geen enkel bezwaar tegen het meebegraven van voorwerpen als kindertekeningen, een kleine stoffen knuffel of een rozenkrans, maar wel tegen technische hulpmiddelen zoals een koelmatras, plastic zakken met kledingresten van het slachtoffer van een verkeersongeval, medisch afval e.d. In twijfelgevallen kan een uitvaartverzorger in overleg treden met de beheerder.</text:p>
          </text:section>
          <text:section text:name="divisie_id1-3-2-3-49" text:style-name="divisie">
            <text:p text:style-name="kop_level1">Lid 6</text:p>
            <text:p text:style-name="al">Het gebruik van kisten van metaal of kunststof is in Nederland verboden. Er is echter een uitzondering toegestaan door de wetgever voor de lijken die vanuit het buitenland Nederland worden binnengebracht. Het gebruik van een zinken kist is op grond van artikel 16 van het Besluit op de lijkbezorging toegestaan voor stoffelijke overschotten die uit het buitenland komen, mits de ondoordringbaarheid is opgeheven. Ook in het laatste geval blijft een zinken of andere metalen kist een belemmering voor een natuurlijke lijkontbinding. Het wordt daarom in deze verordening verboden. Het is gewenst om het zink voor begraving te verwijderen of de overledene in een andere wel geheel vergankelijke kist of ander wettelijk toegestaan omhulsel te bergen. </text:p>
          </text:section>
          <text:section text:name="divisie_id1-3-2-3-50" text:style-name="divisie">
            <text:p text:style-name="kop_level1">Lid 7</text:p>
            <text:p text:style-name="al">Het is reeds op grond van het Besluit op de lijkbezorging verboden om een lijk te begraven in een niet vergankelijke lijkhoes. In de praktijk bleek dat dit verbod op grote schaal werd overtreden. [….] Om controle zoals bedoeld in het zevende lid mogelijk en logisch te maken, is het nog eens uitdrukkelijk opgenomen in deze verordening. </text:p>
            <text:p text:style-name="al">Uitvaartverzorgers - of aanvragers die een overledene laten begraven zonder tussenkomst van een uitvaartverzorger - moeten tenminste 24 uur voor de begrafenis een verklaring overleggen, waaruit blijkt dat voldaan wordt aan lid 7 van dit artikel. Indien aan de hand van een recent aankoopbewijs kan worden aangetoond dat gebruik worden gemaakt van een lijkhoes van een merk en type dat voldoet aan de wettelijke normen, hoeft geen testrapport meer te worden overgelegd. Welke hoezen voldoen aan de wettelijke normen, wordt regelmatig gepubliceerd door de Landelijke Organisatie van Begraafplaatsen. Verklaringen van producenten of leveranciers, zonder deugdelijk onderliggend testrapport, kunnen worden geweigerd omdat is gebleken dat dergelijke verklaringen niet altijd waarheidsgetrouw zijn.</text:p>
          </text:section>
          <text:section text:name="divisie_id1-3-2-3-51" text:style-name="divisie">
            <text:p text:style-name="kop_level1">Lid 8</text:p>
            <text:p text:style-name="al">De beheerder van de begraafplaats en zijn medewerkers of andere door het college aangewezen personen kunnen controleren, o.a. door inspectie van de inhoud van de kist of een ander omhulsel, of aan wettelijke bepalingen en de bepalingen van dit artikel voldaan wordt. Men controleert ook de aanwezigheid van een verlof tot begraving, het document als bedoeld in artikel 8 van de Wet op de lijkbezorging en het bijbehorende registratienummer op de kist, dat wisseling van kisten en overledenen moet voorkomen.</text:p>
            <text:p text:style-name="al">De verklaring moet tijdig en volledig ingevuld worden aangereikt om de beheerder van de begraafplaats in staat te stellen nader onderzoek te doen, inlichtingen in te winnen of overleg te plegen.</text:p>
            <text:p text:style-name="al">Indien blijkt dat een verklaring niet waarheidsgetrouw is, kan de begraving worden uitgesteld of geweigerd. In ernstige gevallen kan er aanleiding zijn voor een strafrechtelijk onderzoek door justitie en kan een uitvaartverzorger worden verboden om gedurende een nader te bepalen periode zijn werkzaamheden op de begraafplaats(en) uit te oefenen.</text:p>
            <text:p text:style-name="al">De verklaringen zullen in de begraafplaatsadministratie worden bewaard, omdat informatie over de aanwezigheid van bepaalde materialen en voorwerpen nuttig kan zijn bij opgravingen en ruiming van het graf. Ook kunnen uitvaartverzorgers er achteraf op worden aangesproken als blijkt dat feiten en verklaringen niet overeen kwamen.</text:p>
          </text:section>
          <text:section text:name="divisie_id1-3-2-3-52" text:style-name="divisie">
            <text:p text:style-name="kop_level1">Artikel 11</text:p>
            <text:p text:style-name="al">Begrafenissen vinden in de regel plaats op werkdagen en zaterdagen. Soms wordt door opeenvolgende zon- en feestdagen de periode waarin niet begraven zou kunnen worden te groot. De beheerder kan dan ook begraving op andere dagen toestaan.</text:p>
            <text:p text:style-name="al">Begrafenissen, bijzettingen van asbussen of verstrooiingen van as worden in de regel enkele dagen tevoren aangemeld bij de beheerder. De beheerder zal zoveel mogelijk met de wens van de aanvrager rekening houden. Wanneer echter meer begrafenissen of andere plechtigheden voor een zelfde tijdstip worden aangemeld, heeft de beheerder voor een goede gang van zaken de bevoegdheid om een ander tijdstip vast te stellen.</text:p>
          </text:section>
          <text:section text:name="divisie_id1-3-2-3-53" text:style-name="divisie">
            <text:p text:style-name="kop_level1">Artikel 12</text:p>
            <text:p text:style-name="al">Op het opgraven van lijken en het ruimen van graven zijn de artikelen 29 en 31 van de Wet op de lijkbezorging van toepassing. {… } De Algemene begraafplaats hanteert de Handleiding Opgraven en ruimen van de Landelijke Organisatie van Begraafplaatsen, waarin de praktische uitvoering van deze regelgeving is omschreven.</text:p>
          </text:section>
          <text:section text:name="divisie_id1-3-2-3-54" text:style-name="divisie">
            <text:p text:style-name="kop_level1">Artikel 13</text:p>
          </text:section>
          <text:section text:name="divisie_id1-3-2-3-55" text:style-name="divisie">
            <text:p text:style-name="kop_level1">Lid 1 en 2</text:p>
            <text:p text:style-name="al">Gedenktekens moeten aan bepaalde voorwaarden voldoen. Deze voorwaarden hebben bijvoorbeeld betrekking op de afmetingen van de gedenktekens. Zolang aan deze voorwaarden wordt voldaan, zal een vergunning in principe niet worden geweigerd. </text:p>
            <text:p text:style-name="al">Voor grafbeplanting is geen vergunning vereist. Gebruikers en rechthebbenden dienen zich wel te houden aan de bepalingen uit de verordening en eventuele overige voorschriften. </text:p>
          </text:section>
          <text:section text:name="divisie_id1-3-2-3-56" text:style-name="divisie">
            <text:p text:style-name="kop_level1">Lid 4</text:p>
            <text:p text:style-name="al">Het college kan nadere regels vaststellen voor grafbedekking. Duurzaamheid van de voor gedenktekens te gebruiken materialen, de registratie van de grafbedekking, de veiligheid van bezoekers en personeel, het aanzien van de begraafplaats als geheel en het voorkomen van overlast voor belendende graven zijn de belangrijkste invalshoeken voor het vaststellen van die regels. Vanuit cultuurhistorisch oogpunt kan het wenselijk zijn voor bepaalde delen van de begraafplaats andere normen te hanteren dan voor overige delen.</text:p>
          </text:section>
          <text:section text:name="divisie_id1-3-2-3-57" text:style-name="divisie">
            <text:p text:style-name="kop_level1">Lid 5</text:p>
            <text:p text:style-name="al">Wijzigingen die o.a. doorgegeven moeten zijn: wie is contactpersoon, rechthebbende, gebruiker, adres, telefoonnummer e.d.</text:p>
          </text:section>
          <text:section text:name="divisie_id1-3-2-3-58" text:style-name="divisie">
            <text:p text:style-name="kop_level1">Artikel 14</text:p>
          </text:section>
          <text:section text:name="divisie_id1-3-2-3-59" text:style-name="divisie">
            <text:p text:style-name="kop_level1">Lid 1</text:p>
            <text:p text:style-name="al">Wanneer monumenten, grafstenen, zerken, andere gedenktekens op graven worden aangebracht, worden deze volgens de bedoeling van de rechthebbende als duurzaam herinneringsteken op het graf geplaatst. Bij wet is bepaald dat het eigendom van grafmonumenten en kelders, zolang er grafrechten op een graf rusten en het daarom nog niet geruimd mag worden, bij de persoon ligt die het monument gekocht heeft of anderszins heeft verkregen. Op het moment dat de grafrechten verlopen en het graf geruimd mag worden, vervalt de werking van deze speciale wettelijke regeling en geldt de algemene regel van natrekking in het Burgerlijk Wetboek. Gedenktekens worden dan door natrekking eigendom van de eigenaar van de grond, dus van de gemeente. Dit betekent dat de gemeente als juridische eigenaar van een grafmonument aansprakelijk kan worden gehouden voor eventuele schade die door die monumenten of kelders aan derden wordt toegebracht. Echter, door in de verordening op te nemen dat het hebben van grafbedekking voor risico van de rechthebbende of gebruiker komt en dat deze verplicht is de grafbedekking goed te onderhouden, ontstaat er in dat geval een verhaalsmogelijkheid van de gemeente op die gebruiker of rechthebbende. </text:p>
            <text:p text:style-name="al">Voor schade aan het grafmonument zelf, draait de gebruiker of rechthebbende op grond van het voorgaande eveneens op. Schade als gevolg van brand, vandalisme, diefstal, verzakking, vorst, storm, hagel, wateroverlast en andere van buiten komende oorzaken, komen voor rekening van de rechthebbende of gebruiker. </text:p>
            <text:p text:style-name="al">Bij algemene graven is het pas mogelijk om gedenktekens aan te brengen op het graf wanneer alle beschikbare graflagen in gebruik zijn genomen.</text:p>
            <text:p text:style-name="al">Bij particuliere graven kan men het moment van plaatsen van een gedenkteken zelf bepalen. Daarbij wordt echter aangeraden te wachten tot minimaal drie maanden na de begrafenis in verband met het inklinken van de grond. Indien een gedenkteken of beplanting tijdelijk wordt weggenomen in verband met een tweede begraving, komt spontane breuk van (een deel van) het monument als gevolg van bijvoorbeeld ouderdom of verborgen scheuren e.d., of het niet weer aanslaan van de teruggeplaatste beplanting, voor risico van de rechthebbende of gebruiker. </text:p>
            <text:p text:style-name="al">Indien een monument wordt beschadigd, of schade aan derden wordt toegebracht, door onzorgvuldig handelen of opzet van medewerkers van de Algemene begraafplaats, dan is de Algemene begraafplaats uiteraard wel gehouden tot vergoeding van de schade.</text:p>
          </text:section>
          <text:section text:name="divisie_id1-3-2-3-60" text:style-name="divisie">
            <text:p text:style-name="kop_level1">Lid 2 en 3</text:p>
            <text:p text:style-name="al">Gebruikers en rechthebbenden zijn verplicht de grafbedekking goed te onderhouden. Dit onderhoud moet niet worden verward met de taak van de gemeente om de begraafplaats als geheel te onderhouden, waarvoor onderhoudsrecht verschuldigd is. </text:p>
            <text:p text:style-name="al">Wanneer gebruikers of rechthebbenden hun grafbedekking niet goed onderhouden, zijn zij in overtreding van artikel 13 lid 2. Er kan dan bestuursrechtelijke handhaving (op grond van de Gemeentewet volgens de Algemene wet bestuursrecht) plaatsvinden. Dit kan bijvoorbeeld bestaan uit het toepassen van bestuursdwang, waarbij de gemeente op kosten van de overtreder het gedenkteken zal herstellen of afvoeren. De overtreder krijgt dan eerst nog een termijn waarbinnen hij een en ander zelf kan herstellen. </text:p>
            <text:p text:style-name="al">Dreigt er direct gevaar voor personen of zaken, dan biedt de Algemene wet bestuursrecht de mogelijkheid om onmiddellijk actie te ondernemen, zonder dat eerst de gelegenheid aan de overtreder zelf dient te worden geboden. </text:p>
            <text:p text:style-name="al">Naast de bestuursrechtelijke handhaving bestaat ook de mogelijkheid het grafrecht te laten vervallen, op grond van artikel 16, lid 2, onder b, indien gebruikers en rechthebbenden de grafbedekking niet goed onderhouden of zich niet aan de regels houden en ook na een waarschuwing in gebreke blijven.</text:p>
            <text:p text:style-name="al">De gemeente kan het - onverlet het bovenstaande - als haar taak zien om het onderhoud van graven en grafmonumenten met een bijzondere historische of cultuurhistorische waarde voor haar rekening te nemen. Dit zal in het algemeen pas het geval zijn als er geen rechthebbende meer is en/ of er afstand is gedaan van de grafrechten. Dit valt dan echter beleidsmatig onder de taak monumentenzorg en niet onder het beheer van de begraafplaats.</text:p>
          </text:section>
          <text:section text:name="divisie_id1-3-2-3-61" text:style-name="divisie">
            <text:p text:style-name="kop_level1">Lid 4</text:p>
            <text:p text:style-name="al">In de verordening is opgenomen dat verwijdering van verwelkte bloemen, planten en andere kleine voorwerpen direct, dus zonder het geven van een termijn, kan geschieden. Bezien vanuit de zorgplicht van de gemeente en de orde en netheid op de begraafplaats, is deze keuze gerechtvaardigd. </text:p>
          </text:section>
          <text:section text:name="divisie_id1-3-2-3-62" text:style-name="divisie">
            <text:p text:style-name="kop_level1">Artikel 15</text:p>
          </text:section>
          <text:section text:name="divisie_id1-3-2-3-63" text:style-name="divisie">
            <text:p text:style-name="kop_level1">Lid 1 t/m 3</text:p>
            <text:p text:style-name="al">Het is gewenst dat direct na het overlijden van een rechthebbende of gebruiker een nieuwe rechthebbende of gebruiker wordt aangewezen die de verantwoordelijkheid voor de grafruimte en de daaraan verbonden kosten op zich neemt. Indien de rechthebbende is overleden en in het betreffende graf begraven moet worden, kan deze begraving pas geschieden nà de overschrijving van het graf. Het grafrecht kan slechts worden overgeschreven op naam van één (rechts)persoon. Het grafrecht gaat niet automatisch over op grond van erfrecht, zoals soms ten onrechte wordt gedacht. Wie erfgenaam is, is immers de gemeente ook niet bekend. </text:p>
          </text:section>
          <text:section text:name="divisie_id1-3-2-3-64" text:style-name="divisie">
            <text:p text:style-name="kop_level1">Lid 4</text:p>
            <text:p text:style-name="al">De termijn voor overschrijving van een graf wordt gesteld op maximaal een jaar. Het is ongewenst dat graven van personen waarvan geen nabestaanden bekend zijn of waarvoor niemand zich meer verantwoordelijk voelt voor lange termijn in stand blijven, mede omdat de gemeente dan het risico draagt van schade die kan worden veroorzaakt door omvallende grafstenen en inzakkende grafkelders. </text:p>
            <text:p text:style-name="al">Vindt geen overschrijving plaats binnen een jaar, dan kan de bepaling van artikel 16 lid 2 onder c worden toegepast.</text:p>
            <text:p text:style-name="al">Wanneer de rechthebbende is overleden en in zijn ‘’eigen’’ graf begraven moet worden is de termijn waarbinnen een overschrijving gerealiseerd moet worden uiteraard veel korter dan een jaar, namelijk enkele dagen. Immers alleen een nieuwe rechthebbende kan de begraving toestaan. (Zie ook artikel 10, vierde lid).</text:p>
          </text:section>
          <text:section text:name="divisie_id1-3-2-3-65" text:style-name="divisie">
            <text:p text:style-name="kop_level1">Lid 5</text:p>
            <text:p text:style-name="al">Het vijfde lid brengt tot uitdrukking dat de termijn van een jaar met soepelheid kan worden gehanteerd. </text:p>
          </text:section>
          <text:section text:name="divisie_id1-3-2-3-66" text:style-name="divisie">
            <text:p text:style-name="kop_level1">Lid 6</text:p>
            <text:p text:style-name="al">De onderhoudsrechten zijn een belasting (retributie) in de zin van de Gemeentewet die door rechthebbenden en gebruikers dient te worden betaald ten behoeve van de diensten die worden verricht of ten behoeve van de faciliteiten waarvan gebruik wordt gemaakt. </text:p>
          </text:section>
          <text:section text:name="divisie_id1-3-2-3-67" text:style-name="divisie">
            <text:p text:style-name="kop_level1">Lid 7</text:p>
            <text:p text:style-name="al">Het zesde lid bepaalt dat een rechthebbende afstand kan doen van grafrechten, zonder aanspraak te kunnen maken op enige vergoeding. Het afstand doen van rechten kan een keuze zijn, wanneer er geen belangstelling meer is voor de instandhouding van het graf. Met de afstand van het grafrecht vervallen ook de onderhoudsrechten.</text:p>
          </text:section>
          <text:section text:name="divisie_id1-3-2-3-68" text:style-name="divisie">
            <text:p text:style-name="kop_level1">Artikel 16</text:p>
          </text:section>
          <text:section text:name="divisie_id1-3-2-3-69" text:style-name="divisie">
            <text:p text:style-name="kop_level1">Lid 1 en 2</text:p>
            <text:p text:style-name="al">Het artikel geeft aan wanneer aan het grafrecht een einde komt. Dit is per definitie het geval wanneer de situaties uit het eerste lid zich voordoen. In het tweede lid worden de situaties genoemd waarbij het college zelf kan oordelen of zij het grafrecht laat vervallen. Het college kan er bijvoorbeeld ook voor kiezen de gebruiker of rechthebbende nog een kans te bieden om het verzuim te herstellen. </text:p>
            <text:p text:style-name="al">Wanneer het grafrecht eenmaal vervallen is, bestaat de mogelijkheid tot ruiming van de graven over te gaan en deze ruimte vervolgens opnieuw uit te geven. Over het algemeen zullen de graven pas worden geruimd wanneer er behoefte is aan nieuwe grafruimte op de begraafplaats. Zolang er nog voldoende uit te geven grafruimte is, dan zullen de vervallen graven in beginsel nog onaangeroerd blijven. </text:p>
          </text:section>
          <text:section text:name="divisie_id1-3-2-3-70" text:style-name="divisie">
            <text:p text:style-name="kop_level1">Lid 4</text:p>
            <text:p text:style-name="al">Wanneer op vervallen graven nog grafbedekking of andere voorwerpen aanwezig zijn en er vanuit de gebruiker of rechthebbende geen actie ondernomen is om deze te verwijderen, dan wordt ervan uitgegaan dat geen behoefte aan deze zaken meer is. Voor gedenktekens geldt dan dat deze door natrekking eigendom van de gemeente zijn geworden. Van achtergebleven andere voorwerpen wordt verondersteld dat afstand van het eigendom is gedaan. De gemeente zal de grafbedekking en andere voorwerpen dan verwijderen. De mogelijkheid tot de plaatsing van de grafbedekking en de voorwerpen was immers gekoppeld aan het grafrecht en kan niet op zichzelf staan.</text:p>
          </text:section>
          <text:section text:name="divisie_id1-3-2-3-71" text:style-name="divisie">
            <text:p text:style-name="kop_level1">Artikel 17</text:p>
            <text:p text:style-name="al">De beheersverordening is een besluit van het gemeenteraad op overtreding waarvan straft is gesteld. Een dergelijk besluit wordt op dezelfde wijze bekendgemaakt als alle overige besluiten van het gemeenteraad die algemeen verbindende voorschriften inhouden (zie artikel 139 van de Gemeentewet). Voorts is de gemeente gehouden dit besluit mede te delen aan het parket van het arrondissement waarin de gemeente is gelegen, volgens artikel 143 van de Gemeent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698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het gebruik van de Algemene begraafplaats voor de gemeente Pap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78</meta:user-defined>
    <meta:user-defined meta:name="OVERHEIDop.GmbID/DC.identifier">gmb-2016-698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