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envergunning kunstmarkt Líle Artistique op 10 juli 2016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Jan van Steffeswertplein, 6107 – te Stevensweert / Maasgouw / verzonden 17 mei 2016 / het organiseren en houden van een kunstmarkt Líle Artistique op 10 juli 2016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7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envergunning kunstmarkt Líle Artistique op 10 juli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76</meta:user-defined>
    <meta:user-defined meta:name="OVERHEIDop.GmbID/DC.identifier">gmb-2016-6987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15</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59 349215</meta:user-defined>
    <meta:user-defined meta:name="OVERHEIDop.versieInformatie"/>
  </office:meta>
</office:document-meta>
</file>