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Markttoets ontzorgingsarrangement gemeente Bruns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De gemeente Brunssum is voornemens om in samenwerking met  de woningcorporaties Wonen Limburg en Weller, een pakket aan te bieden aan particuliere huiseigenaren om hen voor een beheervergoeding van <text:span text:style-name="nadrukvet">€ 650 per woning per jaar</text:span> te ontzorgen bij de verhuur van hun woning voor onbepaalde tijd aan statushouders. Voor deze beheervergoeding dienen de hieronder benoemde werkzaamheden uitgevoerd te worden. De gemeente acht de opdracht noodzakelijk voor de huisvesting van vergunninghouders. </text:p>
            <text:p text:style-name="al">De woningcorporaties mogen deze beheerdiensten alleen leveren als er geen interesse is van marktpartijen. Een markttoets door de gemeente, in de vorm van een tender, moet dit uitwijzen. Deze kennisgeving strekt ertoe vast te stellen of er een marktpartij bereid is om voor een beheervergoeding van maximaal <text:span text:style-name="nadrukvet">€ 650,- per woning per jaar </text:span>de volgende werkzaamheden te verrichten:</text:p>
            <text:p text:style-name="al"/>
            <text:list text:style-name="id1-3-2-2-1-5">
              <text:list-item text:style-override="id1-3-2-2-1-5-1">
                <text:number>•</text:number>
                <text:p text:style-name="al">Het verrichten van alle administratieve werkzaamheden verband houdende met en/of voortvloeiende uit verhuur door verhuurder met inbegrip van:</text:p>
                <text:list text:style-name="id1-3-2-2-1-5-1-3">
                  <text:list-item text:style-override="id1-3-2-2-1-5-1-3-1">
                    <text:number>o</text:number>
                    <text:p text:style-name="al">de huuradministratie, huurincasso en alle daarmee verband houdende werkzaamheden;</text:p>
                  </text:list-item>
                  <text:list-item text:style-override="id1-3-2-2-1-5-1-3-2">
                    <text:number>o</text:number>
                    <text:p text:style-name="al">werkzaamheden verband houdende met en/of voortvloeiende uit de door de beheerder of door derden verrichte werkzaamheden op het gebied van het onderhoud;</text:p>
                  </text:list-item>
                  <text:list-item text:style-override="id1-3-2-2-1-5-1-3-3">
                    <text:number>o</text:number>
                    <text:p text:style-name="al">de financiële toetsing van potentiële huurders;</text:p>
                  </text:list-item>
                  <text:list-item text:style-override="id1-3-2-2-1-5-1-3-4">
                    <text:number>o</text:number>
                    <text:p text:style-name="al">het opstellen en afsluiten van een huurovereenkomst tussen verhuurder en een nieuwe huurder;</text:p>
                  </text:list-item>
                  <text:list-item text:style-override="id1-3-2-2-1-5-1-3-5">
                    <text:number>o</text:number>
                    <text:p text:style-name="al">de uitvoering van de huurovereenkomst; </text:p>
                  </text:list-item>
                  <text:list-item text:style-override="id1-3-2-2-1-5-1-3-6">
                    <text:number>o</text:number>
                    <text:p text:style-name="al">de afgifte van sleutels;</text:p>
                  </text:list-item>
                  <text:list-item text:style-override="id1-3-2-2-1-5-1-3-7">
                    <text:number>o</text:number>
                    <text:p text:style-name="al">het registreren en inventariseren van onderhoudsverzoeken van de huurders, en klachten van huurders respectievelijk de omwonenden.</text:p>
                  </text:list-item>
                  <text:list-item text:style-override="id1-3-2-2-1-5-1-3-8">
                    <text:number>o</text:number>
                    <text:p text:style-name="al">de werkzaamheden, verband houdende met de beëindiging van huurovereenkomsten, zoals opname van het gehuurde, de financiële afrekening met de gewezen huurder, de in ontvangstneming van de sleutels.</text:p>
                  </text:list-item>
                </text:list>
              </text:list-item>
            </text:list>
            <text:list text:style-name="id1-3-2-2-1-6">
              <text:list-item text:style-override="id1-3-2-2-1-6-1">
                <text:number>•</text:number>
                <text:p text:style-name="al">Het beheren en, voor rekening van de verhuurder, onderhouden van het object.</text:p>
              </text:list-item>
              <text:list-item text:style-override="id1-3-2-2-1-6-2">
                <text:number>•</text:number>
                <text:p text:style-name="al">Het bijhouden van een geordend archief en postverwerkingssysteem ten behoeve van het beheer en onderhoud.</text:p>
              </text:list-item>
              <text:list-item text:style-override="id1-3-2-2-1-6-3">
                <text:number>•</text:number>
                <text:p text:style-name="al">Het voor rekening van verhuurder onderhouden en in stand houden van het object en verrichten of laten verrichten van alle noodzakelijke werkzaamheden, voor zover deze niet voor rekening van de huurder komen, conform het besluit kleine herstellingen zoals omschreven in artikel 240 van boek 7 van het Burgerlijk Wetboek. </text:p>
              </text:list-item>
              <text:list-item text:style-override="id1-3-2-2-1-6-4">
                <text:number>•</text:number>
                <text:p text:style-name="al">Het ophalen van de huurpenningen voor verhuurder (inspanningsverplichting).</text:p>
              </text:list-item>
              <text:list-item text:style-override="id1-3-2-2-1-6-5">
                <text:number>•</text:number>
                <text:p text:style-name="al">Het zorgen voor alle werkzaamheden die verband houden met een goed woon- en leefklimaat in de tijdelijke woonvoorzieningen, zijnde het sociale beheer. Deze werkzaamheden bestaat in ieder geval uit:</text:p>
                <text:list text:style-name="id1-3-2-2-1-6-5-3">
                  <text:list-item text:style-override="id1-3-2-2-1-6-5-3-1">
                    <text:number>o</text:number>
                    <text:p text:style-name="al">het toezicht op orde en netheid in het object;</text:p>
                  </text:list-item>
                  <text:list-item text:style-override="id1-3-2-2-1-6-5-3-2">
                    <text:number>o</text:number>
                    <text:p text:style-name="al">het bemiddelen bij overlastsituaties en conflicten;</text:p>
                  </text:list-item>
                  <text:list-item text:style-override="id1-3-2-2-1-6-5-3-3">
                    <text:number>o</text:number>
                    <text:p text:style-name="al">het toezicht op de leefbaarheid in en om het object;</text:p>
                  </text:list-item>
                </text:list>
              </text:list-item>
            </text:list>
            <text:list text:style-name="id1-3-2-2-1-7">
              <text:list-item text:style-override="id1-3-2-2-1-7-1">
                <text:number>•</text:number>
                <text:p text:style-name="al">Het per kwartaal verstekken van een overzicht met daarin de huurinkomsten, uitgaven t.b.v. onderhoud en eventuele huurachterstand. Het overzicht heeft betrekking op de maanden voorafgaand.</text:p>
              </text:list-item>
            </text:list>
            <text:p text:style-name="al"/>
            <text:p text:style-name="al">Overige voorwaarden aan de opdrachtnemer:</text:p>
            <text:list text:style-name="id1-3-2-2-1-10">
              <text:list-item text:style-override="id1-3-2-2-1-10-1">
                <text:number>•</text:number>
                <text:p text:style-name="al">Aantoonbare langdurige ervaring met verhuur van woningen</text:p>
              </text:list-item>
              <text:list-item text:style-override="id1-3-2-2-1-10-2">
                <text:number>•</text:number>
                <text:p text:style-name="al">Garantie van opdrachtnemer dat bij de verkoop van de woning, aan de huurder een reguliere woning wordt aangeboden in de gemeente.</text:p>
              </text:list-item>
            </text:list>
            <text:p text:style-name="al">Belangstellende marktpartijen dienen zich <text:span text:style-name="nadrukvet">vóór 1 juli 2016</text:span> bij de gemeente Brunssum te melden via michel.sloen@brunssum.n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987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7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7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toets ontzorgingsarrangement gemeente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74</meta:user-defined>
    <meta:user-defined meta:name="OVERHEIDop.GmbID/DC.identifier">gmb-2016-69874</meta:user-defined>
    <meta:user-defined meta:name="OVERHEID.TaxonomieBeleidsagenda/OVERHEID.category">Bestuur | Organisatie en beleid</meta:user-defined>
    <meta:user-defined meta:name="OVERHEID.Organisatietype/OVERHEID.organisationType">gemeente</meta:user-defined>
    <meta:user-defined meta:name="OVERHEID.Gemeente/DC.creator">Brunssum</meta:user-defined>
    <dc:language>nl</dc:language>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gvop.Informatietype/DC.type">Overige besluiten van algemene strekking</meta:user-defined>
    <meta:user-defined meta:name="OVERHEID.Gemeente/DC.spatial">Brunssum</meta:user-defined>
    <meta:user-defined meta:name="OVERHEIDop.versieInformatie"/>
  </office:meta>
</office:document-meta>
</file>