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gelantier 10 te Oostkapelle, verleende omgevingsvergunning voor het bouwen van een woning en het maken van e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8-05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</text:p>
            <text:p text:style-name="common-al">- naam en adres van de indiener;</text:p>
            <text:p text:style-name="common-al">- dagtekening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</text:p>
            <text:p text:style-name="common-al"/>
            <text:p text:style-name="tussenkopcur">Ter inzage</text:p>
            <text:p text:style-name="common-al">De verleende vergunning kunt u inzien via www.veere.nl/vergunningen of in het gemeentehuis, Traverse 1 in Domburg.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69865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86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86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gelantier 10 te Oostkapelle, verleende omgevingsvergunning voor het bouwen van een woning en het maken van e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865</meta:user-defined>
    <meta:user-defined meta:name="OVERHEIDop.GmbID/DC.identifier">gmb-2016-698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6</meta:user-defined>
    <meta:user-defined meta:name="OVERHEIDop.woonplaats">Oostkapelle</meta:user-defined>
    <meta:user-defined meta:name="OVERHEIDop.straatnaam">Egelantier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7706 399635</meta:user-defined>
    <meta:user-defined meta:name="OVERHEIDop.versieInformatie"/>
  </office:meta>
</office:document-meta>
</file>