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Hoofdweg 1563, 2157 PB Abbenes, L. van den Heuvel B.V., het voornemen tot het in werking hebben van een onbemand tankstation voor het wegverkeer, 21-01-2016, zaak 138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Binnen de inzagetermijn kan een ieder zienswijzen over de ontwerpbeschikking naar voren brengen via digitale formulieren op de website <text:a xlink:href="http://www.odnzkg.nl" xlink:type="simple">www.</text:a><text:a xlink:href="http://www.odnzkg.nl/thema/indexen/online-formulieren/" xlink:type="simple">odnzkg</text:a><text:a xlink:href="http://www.odnzkg.nl" xlink:type="simple">.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artikelen/bedrijfsvoering/digitale-formulieren/contact/"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8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mbtshalve wijziging omgevingsvergunning (uitgebreide procedure), Hoofdweg 1563, 2157 PB Abbenes, L. van den Heuvel B.V., het voornemen tot het in werking hebben van een onbemand tankstation voor het wegverkeer, 21-01-2016, zaak 138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86</meta:user-defined>
    <meta:user-defined meta:name="OVERHEIDop.GmbID/DC.identifier">gmb-2016-698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B 1563</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715 472282</meta:user-defined>
    <meta:user-defined meta:name="OVERHEIDop.versieInformatie"/>
  </office:meta>
</office:document-meta>
</file>