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nes Land 24 te Zoutelande, aanvraag omgevingsvergunning voor het bouwen van een vakantiewoning en aanleggen van een parkeer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2 me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69856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85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85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enes Land 24 te Zoutelande, aanvraag omgevingsvergunning voor het bouwen van een vakantiewoning en aanleggen van een 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856</meta:user-defined>
    <meta:user-defined meta:name="OVERHEIDop.GmbID/DC.identifier">gmb-2016-698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DC 24</meta:user-defined>
    <meta:user-defined meta:name="OVERHEIDop.woonplaats">Zoutelande</meta:user-defined>
    <meta:user-defined meta:name="OVERHEIDop.straatnaam">Leenes land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3526 391954</meta:user-defined>
    <meta:user-defined meta:name="OVERHEIDop.versieInformatie"/>
  </office:meta>
</office:document-meta>
</file>