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Stichting Promotie Waubach voor het houden van Waubachs Dorpsfeest op 26 juni 2016 van 7.00 uur – 23.00 uur op de locatie Oude Markt, Hofweide, Korte Hovenstraat, Kerkstraat, Schoolstraat en Hoven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6985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5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55</meta:user-defined>
    <meta:user-defined meta:name="OVERHEIDop.GmbID/DC.identifier">gmb-2016-6985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</meta:user-defined>
    <meta:user-defined meta:name="OVERHEIDop.woonplaats">Landgraaf</meta:user-defined>
    <meta:user-defined meta:name="OVERHEIDop.straatnaam">Korte Hov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1644 325404</meta:user-defined>
    <meta:user-defined meta:name="OVERHEIDop.versieInformatie"/>
  </office:meta>
</office:document-meta>
</file>