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 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Charlemagne College voor de Trappenrun op 1 juli 2016 van 8.30 uur – 12.10 uur, locatie trappen Snowworld;</text:p>
            <text:p text:style-name="common-al">* van Landgraafs Symfonie Orkest voor een koffieconcert op 26 juni 2016 van 11.00 – 12.30 uur in de Harmoniezaal, SUN plein 19.</text:p>
            <text:p text:style-name="common-al">
            <text:span text:style-name="nadrukvet">Aangevraagde evenementenvergunningen</text:span>
          </text:p>
            <text:p text:style-name="common-al">* van OBS de Speurneus voor een zomerfeest op 2 juli 2016 van 14.00 uur – 19.00 uur op het schoolplein, Haaselt 3;</text:p>
            <text:p text:style-name="common-al">* van Exceptionnel voor 1001 Harem Nights op 25 juni 2016 van 20.00 uur – 4.00 uur in Mondo Verde, Groene Wereld 10;</text:p>
            <text:p text:style-name="common-al">* van KAY Events voor het Sonic Festival 2016 op 9 en 10 september 2016, locatie Megaland, Hofstraat 13-15;</text:p>
            <text:p text:style-name="common-al">* voor het jaarlijks hondenspektakel op 14 augustus 2016 van 9.00 uur – 17.00 uur op het terrein van V.V. Abdissenbosch;</text:p>
            <text:p text:style-name="common-al">* voor de Wesselfeesten op 23 juli 2016 van 11.00 uur – 23.00 uur op de locatie De Wessel 15 tot 25;</text:p>
            <text:p text:style-name="common-al">* van V.V. Schaesberg voor de Strijthagencup Landgraaf 2017 op 12,13,14, 19, 20, 21, 24,25, 26, 27 en 28 mei 2017, locatie Park Strijthagen;</text:p>
            <text:p text:style-name="last-al">* van Pleintje De Maar voor een pleinfeest/barbecue op 10 september 2016 van 14.00 uur – 22.00 uur, parkeerplaats De 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6985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5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5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 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53</meta:user-defined>
    <meta:user-defined meta:name="OVERHEIDop.GmbID/DC.identifier">gmb-2016-69853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 2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VG</meta:user-defined>
    <meta:user-defined meta:name="OVERHEIDop.woonplaats">Landgraaf</meta:user-defined>
    <meta:user-defined meta:name="OVERHEIDop.straatnaam">Overstehofweg</meta:user-defined>
    <meta:user-defined meta:name="OVERHEID.PostcodeHuisnummer/OVERHEIDop.postcodeHuisnummer">6373LG</meta:user-defined>
    <meta:user-defined meta:name="OVERHEIDop.straatnaam">Sun-plein</meta:user-defined>
    <meta:user-defined meta:name="OVERHEID.PostcodeHuisnummer/OVERHEIDop.postcodeHuisnummer">6374NJ 16</meta:user-defined>
    <meta:user-defined meta:name="OVERHEIDop.straatnaam">Haaselt</meta:user-defined>
    <meta:user-defined meta:name="OVERHEID.PostcodeHuisnummer/OVERHEIDop.postcodeHuisnummer">6372PW</meta:user-defined>
    <meta:user-defined meta:name="OVERHEIDop.straatnaam">Groene Wereld</meta:user-defined>
    <meta:user-defined meta:name="OVERHEID.PostcodeHuisnummer/OVERHEIDop.postcodeHuisnummer">6372</meta:user-defined>
    <meta:user-defined meta:name="OVERHEIDop.straatnaam">Hofstraat</meta:user-defined>
    <meta:user-defined meta:name="OVERHEID.PostcodeHuisnummer/OVERHEIDop.postcodeHuisnummer">6374CH 165</meta:user-defined>
    <meta:user-defined meta:name="OVERHEIDop.straatnaam">Europaweg-Noord</meta:user-defined>
    <meta:user-defined meta:name="OVERHEID.PostcodeHuisnummer/OVERHEIDop.postcodeHuisnummer">6374ND 15</meta:user-defined>
    <meta:user-defined meta:name="OVERHEIDop.straatnaam">De Wessel</meta:user-defined>
    <meta:user-defined meta:name="OVERHEID.PostcodeHuisnummer/OVERHEIDop.postcodeHuisnummer">6372SC 11</meta:user-defined>
    <meta:user-defined meta:name="OVERHEIDop.straatnaam">De Maar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760 321117</meta:user-defined>
    <meta:user-defined meta:name="OVERHEID.EPSG28992/DC.spatial">200632 324394</meta:user-defined>
    <meta:user-defined meta:name="OVERHEID.EPSG28992/DC.spatial">200988 325387</meta:user-defined>
    <meta:user-defined meta:name="OVERHEID.EPSG28992/DC.spatial">200257 321994</meta:user-defined>
    <meta:user-defined meta:name="OVERHEID.EPSG28992/DC.spatial">199580 321660</meta:user-defined>
    <meta:user-defined meta:name="OVERHEID.EPSG28992/DC.spatial">200510 326485</meta:user-defined>
    <meta:user-defined meta:name="OVERHEID.EPSG28992/DC.spatial">201144 325686</meta:user-defined>
    <meta:user-defined meta:name="OVERHEID.EPSG28992/DC.spatial">199580 321660</meta:user-defined>
    <meta:user-defined meta:name="OVERHEID.EPSG28992/DC.spatial">199084 322416</meta:user-defined>
    <meta:user-defined meta:name="OVERHEIDop.versieInformatie"/>
  </office:meta>
</office:document-meta>
</file>