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Wet milieubeheer week 22 Mensheggerweg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het besluit mobiel breken bouw- en sloopafval, hebben aanvaard:</text:p>
            <text:p text:style-name="common-al">* van  Aannemingsbedrijf van der Heijden Nistelrode B.V., voor het mobiel breken van slooppuin op de locatie Mensheggerweg ong., dossiernummer 2016-0213,  datum ontvangst 12-05-2016, datum aanvaarding 25-05-2016, datum verzending  26-05-2016 </text:p>
            <text:p text:style-name="last-al">Tegen de melding(en)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6985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5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5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Wet milieubeheer week 22 Mensheggerweg o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850</meta:user-defined>
    <meta:user-defined meta:name="OVERHEIDop.GmbID/DC.identifier">gmb-2016-69850</meta:user-defined>
    <meta:user-defined meta:name="OVERHEID.TaxonomieBeleidsagenda/OVERHEID.category">Natuur en milieu | Organisatie en beleid</meta:user-defined>
    <meta:user-defined meta:name="DCTERMS.abstract">Gemeente Landgraaf - Wet milieubeheer week 22 Mensheggerweg ong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2</meta:user-defined>
    <meta:user-defined meta:name="OVERHEIDop.woonplaats">Landgraaf</meta:user-defined>
    <meta:user-defined meta:name="OVERHEIDop.straatnaam">Mensheggerweg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Overige overheidsinformatie</meta:user-defined>
    <meta:user-defined meta:name="OVERHEID.EPSG28992/DC.spatial">200988 322598</meta:user-defined>
    <meta:user-defined meta:name="OVERHEIDop.versieInformatie"/>
  </office:meta>
</office:document-meta>
</file>