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  omgevingsvergunning(en)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7-05-2016</text:span> voor <text:span text:style-name="nadrukvet">het realiseren van een erkeruitbouw aan de voorzijde van het woonhuis</text:span> op het adres/de locatie <text:span text:style-name="nadrukvet">Kakertsweg 34 Landgraaf</text:span>, Dossiernr:<text:span text:style-name="nadrukvet">2016-0215 </text:span> </text:p>
            <text:p text:style-name="common-al">* Op <text:span text:style-name="nadrukvet">17-05-2016</text:span> voor <text:span text:style-name="nadrukvet">het bouwen van een tuinafscheiding</text:span> op het adres/de locatie <text:span text:style-name="nadrukvet">Herderstasje 1 Landgraaf</text:span>, Dossiernr:<text:span text:style-name="nadrukvet">2016-0212 </text:span> </text:p>
            <text:p text:style-name="common-al">* Op <text:span text:style-name="nadrukvet">17-05-2016</text:span> voor <text:span text:style-name="nadrukvet">het realiseren van een aanbouw aan de tennishal</text:span> op het adres/de locatie <text:span text:style-name="nadrukvet">Rukkenerweg 13 Landgraaf</text:span>, Dossiernr:<text:span text:style-name="nadrukvet">2016-0216 </text:span> </text:p>
            <text:p text:style-name="common-al">* Op <text:span text:style-name="nadrukvet">11-05-2016</text:span> voor <text:span text:style-name="nadrukvet">het vernieuwen van de garage</text:span> op het adres/de locatie <text:span text:style-name="nadrukvet">Kleikoeleweg 47 Landgraaf</text:span>, Dossiernr:<text:span text:style-name="nadrukvet">2016-0210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6984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4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4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  omgevingsvergunning(en)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49</meta:user-defined>
    <meta:user-defined meta:name="OVERHEIDop.GmbID/DC.identifier">gmb-2016-6984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GC</meta:user-defined>
    <meta:user-defined meta:name="OVERHEIDop.woonplaats">Landgraaf</meta:user-defined>
    <meta:user-defined meta:name="OVERHEIDop.straatnaam">Kakertsweg</meta:user-defined>
    <meta:user-defined meta:name="OVERHEID.PostcodeHuisnummer/OVERHEIDop.postcodeHuisnummer">6374RK 5</meta:user-defined>
    <meta:user-defined meta:name="OVERHEIDop.straatnaam">Herderstasje</meta:user-defined>
    <meta:user-defined meta:name="OVERHEID.PostcodeHuisnummer/OVERHEIDop.postcodeHuisnummer">6373HL 9</meta:user-defined>
    <meta:user-defined meta:name="OVERHEIDop.straatnaam">Rukkenerweg</meta:user-defined>
    <meta:user-defined meta:name="OVERHEID.PostcodeHuisnummer/OVERHEIDop.postcodeHuisnummer">6373CB</meta:user-defined>
    <meta:user-defined meta:name="OVERHEIDop.straatnaam">Kleikoele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950 323621</meta:user-defined>
    <meta:user-defined meta:name="OVERHEID.EPSG28992/DC.spatial">202026 325260</meta:user-defined>
    <meta:user-defined meta:name="OVERHEID.EPSG28992/DC.spatial">200382 324941</meta:user-defined>
    <meta:user-defined meta:name="OVERHEID.EPSG28992/DC.spatial">199463 324446</meta:user-defined>
    <meta:user-defined meta:name="OVERHEIDop.versieInformatie"/>
  </office:meta>
</office:document-meta>
</file>