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5-05-2016</text:span> voor <text:span text:style-name="nadrukvet">het bouwen van een tuinafscheiding</text:span> op het adres/de locatie  <text:span text:style-name="nadrukvet">Herderstasje 1 Landgraaf</text:span>, Dossiernr: <text:span text:style-name="nadrukvet">2016-0212, </text:span>datum verzending vergunning: <text:span text:style-name="nadrukvet">25 me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984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4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4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47</meta:user-defined>
    <meta:user-defined meta:name="OVERHEIDop.GmbID/DC.identifier">gmb-2016-69847</meta:user-defined>
    <meta:user-defined meta:name="OVERHEID.TaxonomieBeleidsagenda/OVERHEID.category">Ruimte en infrastructuur | Organisatie en beleid</meta:user-defined>
    <meta:user-defined meta:name="DCTERMS.abstract">Gemeente Landgraaf - Verleende reguliere omgevingsvergunning(en) week 22</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RK 5</meta:user-defined>
    <meta:user-defined meta:name="OVERHEIDop.woonplaats">Landgraaf</meta:user-defined>
    <meta:user-defined meta:name="OVERHEIDop.straatnaam">Herderstasje</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2026 325260</meta:user-defined>
    <meta:user-defined meta:name="OVERHEIDop.versieInformatie"/>
  </office:meta>
</office:document-meta>
</file>