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254 - Gemeente Stadskanaal - Aangevraagd: omgevingsvergunning voor Bouw van een nieuwe pluimveestal met uitbreiding 50.000 vleeskuikens, Alteveersterweg 6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16 is de volgende omgevingsvergunning aangevraagd: Alteveersterweg 6, 9661 TA Alteveer, Bouw van een nieuwe pluimveestal met uitbreiding 50.000 vleeskuikens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984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4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4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254 - Gemeente Stadskanaal - Aangevraagd: omgevingsvergunning voor Bouw van een nieuwe pluimveestal met uitbreiding 50.000 vleeskuikens, Alteveersterweg 6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46</meta:user-defined>
    <meta:user-defined meta:name="OVERHEIDop.GmbID/DC.identifier">gmb-2016-69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TA 6</meta:user-defined>
    <meta:user-defined meta:name="OVERHEIDop.woonplaats">Alteveer</meta:user-defined>
    <meta:user-defined meta:name="OVERHEIDop.straatnaam">Alteveerst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630 560880</meta:user-defined>
    <meta:user-defined meta:name="OVERHEIDop.versieInformatie"/>
  </office:meta>
</office:document-meta>
</file>