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Oeverzwaluw 7: voor het plaatsen van een overkapping a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7-04-2016. Verleend op 26-05-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6937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6983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83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Oeverzwaluw 7: voor het plaatsen van een overkapping aan 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837</meta:user-defined>
    <meta:user-defined meta:name="OVERHEIDop.GmbID/DC.identifier">gmb-2016-6983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2PW 7</meta:user-defined>
    <meta:user-defined meta:name="OVERHEIDop.woonplaats">Coevorden</meta:user-defined>
    <meta:user-defined meta:name="OVERHEIDop.straatnaam">Oeverzwaluw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8308 519487</meta:user-defined>
    <meta:user-defined meta:name="OVERHEIDop.versieInformatie"/>
  </office:meta>
</office:document-meta>
</file>