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Neelen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 Weert, plaatsen van een tijdelijke woonunit, 2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83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tijdelijke woonunit, Neelen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35</meta:user-defined>
    <meta:user-defined meta:name="OVERHEIDop.GmbID/DC.identifier">gmb-2016-69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Neel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775 365169</meta:user-defined>
    <meta:user-defined meta:name="OVERHEIDop.versieInformatie"/>
  </office:meta>
</office:document-meta>
</file>