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Borger-Odoorn, 2e Exloërmond, Zuiderdiep 144, het organiseren van een viertal feestavonden Firma EPC, (verleen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2e Exloërmond</text:span>
          </text:p>
            <text:p text:style-name="common-al">Zuiderdiep 144, vergunning verleend voor het organiseren van een viertal feestavonden Firma EPC op:</text:p>
            <text:list text:style-name="id1-3-2-1-1-5">
              <text:list-item text:style-override="id1-3-2-1-1-5-1">
                <text:number>•</text:number>
                <text:p text:style-name="al">vrijdag 13 mei 2016 18.00 uur  tot zaterdag 14 mei 2016 02.00 uur;</text:p>
              </text:list-item>
              <text:list-item text:style-override="id1-3-2-1-1-5-2">
                <text:number>•</text:number>
                <text:p text:style-name="al">zaterdag 14 mei 2016 18.00 uur tot zondag 15 mei 2016 02.00 uur;</text:p>
              </text:list-item>
              <text:list-item text:style-override="id1-3-2-1-1-5-3">
                <text:number>•</text:number>
                <text:p text:style-name="al">zondag 15 mei 2016 18.00 uur tot maandag 16 mei 2016 02.00 uur;</text:p>
              </text:list-item>
              <text:list-item text:style-override="id1-3-2-1-1-5-4">
                <text:number>•</text:number>
                <text:p text:style-name="al">maandag 16 mei 2016 18.00 uur tot dinsdag 17 mei 2016 02.00 uur.</text:p>
              </text:list-item>
            </text:list>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http://www.borger-odoorn.nl/nieuws/zienswijze-bezwaar-en-beroep.html.</text:p>
            <text:p text:style-name="tussenkopcur">
            <text:span text:style-name="nadrukvet">Kennisgeving incidentele festiviteiten</text:span>
          </text:p>
            <text:p text:style-name="common-al">Het college van burgemeester en wethouders heeft op grond van artikel 4:3 Algemene plaatselijke verordening (Apv) een kennisgeving ontvangen van <text:span text:style-name="nadrukvet">Firma EPC, Zuiderdiep 144, 9571 BH 2</text:span><text:span text:style-name="nadrukvet"><text:span text:style-name="sup">e</text:span></text:span><text:span text:style-name="nadrukvet"> Exloërmond </text:span>voor het ten gehore brengen van live muziek op:</text:p>
            <text:list text:style-name="id1-3-2-1-1-11">
              <text:list-item text:style-override="id1-3-2-1-1-11-1">
                <text:number>•</text:number>
                <text:p text:style-name="al">vrijdag 13 mei 2016 18.00 uur  tot zaterdag 14 mei 2016 02.00 uur;</text:p>
              </text:list-item>
              <text:list-item text:style-override="id1-3-2-1-1-11-2">
                <text:number>•</text:number>
                <text:p text:style-name="al">zaterdag 14 mei 2016 18.00 uur tot zondag 15 mei 2016 02.00 uur;</text:p>
              </text:list-item>
              <text:list-item text:style-override="id1-3-2-1-1-11-3">
                <text:number>•</text:number>
                <text:p text:style-name="al">zondag 15 mei 2016 18.00 uur tot maandag 16 mei 2016 02.00 uur;</text:p>
              </text:list-item>
              <text:list-item text:style-override="id1-3-2-1-1-11-4">
                <text:number>•</text:number>
                <text:p text:style-name="al">maandag 16 mei 2016 18.00 uur tot dinsdag 17 mei 2016 02.00 uur.</text:p>
              </text:list-item>
            </text:list>
            <text:p text:style-name="tussenkopcur">
            <text:span text:style-name="nadrukondlijn">Zienswijzen/bezwaar/beroep</text:span>
          </text:p>
            <text:p text:style-name="last-al">Het is niet mogelijk een inspraakrecreatie te geven, bezwaar te maken of beroep in te stellen. De kennisgeving kan bij de balie van de afdeling Klantcontactcentrum, cluster Omgeving worden inge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6983</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3</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2e Exloërmond, Zuiderdiep 144, het organiseren van een viertal feestavonden Firma EPC,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83</meta:user-defined>
    <meta:user-defined meta:name="OVERHEIDop.GmbID/DC.identifier">gmb-2016-69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71BH 144</meta:user-defined>
    <meta:user-defined meta:name="OVERHEIDop.woonplaats">2e Exloërmond</meta:user-defined>
    <meta:user-defined meta:name="OVERHEIDop.straatnaam">Zuiderdiep</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9450 548165</meta:user-defined>
    <meta:user-defined meta:name="OVERHEIDop.versieInformatie"/>
  </office:meta>
</office:document-meta>
</file>