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d.d. 25 mei 2016 Gemeente Wassenaar – Ontwerpbesluit omgevingsvergunning (uitgebreide procedure): voor het wijzigen van het gebruik (paardenfokkerij naar paardenhouderij) en het bouwen van paardenboxen en een wagenberging/opslag: Ruigelaan 1, Wassenaa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154-W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rmijn</text:span>
          </text:p>
            <text:p text:style-name="common-al">De inzagetermijn start op 1 juni en duurt zes weken.</text:p>
            <text:p text:style-name="tussenkopcur">
            <text:span text:style-name="nadrukvet">Ontwerpbesluit inzien</text:span>
          </text:p>
            <text:p text:style-name="common-al">Gedurende de inzagetremijn kunt u het ontwerpbesluit inzien bij het Klant Contact Centrum in het gemeentekantoor aan de Johan de Wittstraat 45 te Wassenaar. Het Klant Contact Centrum is geopend op maandag tot en met vrijdag van 8.30 tot 16.30 uur. </text:p>
            <text:p text:style-name="tussenkopcur">
            <text:span text:style-name="nadrukvet">Zienswijze</text:span>
          </text:p>
            <text:p text:style-name="common-al">Gedurende de inzagetermijn kunnen belanghebbenden een zienswijze geven aan het college van burgemeester en wethouders (Postbus 499, 2240 AL Wassenaar). Voor het mondeling geven van een zienswijze kunt u uiterlijk een week voor het einde van de inzagetermijn telefonisch een afspraak maken (telefoonnummer 14070). </text:p>
            <text:p text:style-name="common-al">Het college van burgemeester en wethouders betrekt de zienswijzen bij de besluitvorming. Tegen het besluit dat dan volgt, kan in beginsel alleen beroep worden ingesteld door belanghebbenden die op tijd een zienswijze hebben ingebracht.</text:p>
            <text:p text:style-name="tussenkopcur">
            <text:span text:style-name="nadrukvet">Rectificatie betreft</text:span>:</text:p>
            <text:p text:style-name="last-al">Op woensdag 25 mei is per abuis het ontwerpbesluit gepubliceerd met een onjuiste inzag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982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d.d. 25 mei 2016 Gemeente Wassenaar – Ontwerpbesluit omgevingsvergunning (uitgebreide procedure): voor het wijzigen van het gebruik (paardenfokkerij naar paardenhouderij) en het bouwen van paardenboxen en een wagenberging/opslag: Ruigelaan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28</meta:user-defined>
    <meta:user-defined meta:name="OVERHEIDop.GmbID/DC.identifier">gmb-2016-69828</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P 1</meta:user-defined>
    <meta:user-defined meta:name="OVERHEIDop.woonplaats">Wassenaar</meta:user-defined>
    <meta:user-defined meta:name="OVERHEIDop.straatnaam">Ruig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22 463896</meta:user-defined>
    <meta:user-defined meta:name="OVERHEIDop.versieInformatie"/>
  </office:meta>
</office:document-meta>
</file>