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Assels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Diyar</text:p>
            <text:p text:style-name="common-al">Locatie: 			Asselsestraat 16</text:p>
            <text:p text:style-name="common-al">Reden vergunning:		nieuwe ondernemer</text:p>
            <text:p text:style-name="common-al">Datum vergunning: 		23 mei 2016</text:p>
            <text:p text:style-name="common-al">Vergunningnummer: 		D/4753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82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Asselse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27</meta:user-defined>
    <meta:user-defined meta:name="OVERHEIDop.GmbID/DC.identifier">gmb-2016-698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L 16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87 469714</meta:user-defined>
    <meta:user-defined meta:name="OVERHEIDop.versieInformatie"/>
  </office:meta>
</office:document-meta>
</file>