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Arnhemseweg 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Fletcher Hotel Exploitaties BV</text:p>
            <text:p text:style-name="common-al">Locatie: 			Arnhemseweg 520</text:p>
            <text:p text:style-name="common-al">Oppervlakte:			225 en 23 m²</text:p>
            <text:p text:style-name="common-al">Reden vergunningverlening: 	Wijziging terras</text:p>
            <text:p text:style-name="common-al">Datum vergunning: 		26 mei 2016</text:p>
            <text:p text:style-name="common-al">Vergunningnummer: 		te/4714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982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2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2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: Arnhemseweg 5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23</meta:user-defined>
    <meta:user-defined meta:name="OVERHEIDop.GmbID/DC.identifier">gmb-2016-698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CN 520</meta:user-defined>
    <meta:user-defined meta:name="OVERHEIDop.woonplaats">Beekberge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226 463826</meta:user-defined>
    <meta:user-defined meta:name="OVERHEIDop.versieInformatie"/>
  </office:meta>
</office:document-meta>
</file>