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volmacht beleidsmedewerker Sociaal Dom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B&amp;W:</text:span>
          </text:p>
            <text:p text:style-name="last-al">Het college van Burgemeester en Wethouders van de gemeente Meerssen heeft besloten om:</text:p>
            <text:list text:style-name="id1-3-2-1-1-3">
              <text:list-item text:style-override="id1-3-2-1-1-3-1">
                <text:number>1.</text:number>
                <text:p text:style-name="al">mandaat te verlenen aan de beleidsmedewerker Sociaal Domein van de afdeling Samenleving belast met de decentralisaties WMO en Jeugdhulp voor het aangaan van dienstverleningsovereenkomsten met aanbieders voor Wmo, Beschermd wonen en Jeugdhulp (de drie decentralisaties), e.e.a. binnen de daarvoor in de gemeentebegroting vastgestelde kaders en voor zoverre het mandaat niet reeds belegd is bij de centrumgemeente Maastricht.</text:p>
              </text:list-item>
              <text:list-item text:style-override="id1-3-2-1-1-3-2">
                <text:number>2.</text:number>
                <text:p text:style-name="al">volmacht te verlenen aan de beleidsmedewerker Sociaal Domein van de afdeling Samenleving belast met de decentralisaties WMO en Jeugdhulp voor de ondertekening van dienstverleningsovereenkomsten met aanbieders voor Wmo, Beschermd wonen en Jeugdhulp (de drie decentralisaties), e.e.a. binnen de daarvoor in de gemeentebegroting vastgestelde kaders en voor zoverre het mandaat niet reeds belegd is bij de centrumgemeente Maastrich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6982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2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en volmacht beleidsmedewerker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21</meta:user-defined>
    <meta:user-defined meta:name="OVERHEIDop.GmbID/DC.identifier">gmb-2016-69821</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