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lft | BELEIDSREGEL PRESTATIESUBSIDIES</text:p>
      <text:section text:name="zakelijke-mededeling_id1-3-2" text:style-name="zakelijke-mededeling">
        <text:section text:name="zakelijke-mededeling-tekst_id1-3-2-1" text:style-name="zakelijke-mededeling-tekst">
          <text:section text:name="tekst_id1-3-2-1-1" text:style-name="tekst">
            <text:p text:style-name="last-al">Na invoering van de stimuleringssubsidie (beleidsregel Stimulering Participatie en Innovatie) is de beleidsregel prestatiesubsidies onder de loep genomen. Na input van partijen uit de stad en de raad is de vernieuwde beleidsregel prestatiesubsidies per 1 januari van kracht gegaan. Op de gemeentelijke website kunt u de beleidsregel prestatiesubsidies nalezen: ga daarvoor naar <text:a xlink:href="http://www.delft.nl/Inwoners/Cultuur_sport_en_vrije_tijd/Servicekolom/Direct_naar/Subsidies/Subsidies_in_Delft" xlink:type="simple">www.delft.nl/subsidie</text:a>. In de folder prestatiesubsidies staat de beleidsregel verder toegeli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6982</text:span><text:line-break/><text:date style:data-style-name="dag" text:fixed="true" text:date-value="2016-01-21"/><text:line-break/><text:date style:data-style-name="jaar" text:fixed="true" text:date-value="2016-01-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982</text:span><text:date style:data-style-name="nicedate" text:fixed="true" text:date-value="201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982</text:span><text:date style:data-style-name="nicedate" text:fixed="true" text:date-value="2016-0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Delft | BELEIDSREGEL PRESTATIESUBSIDIES</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1</meta:user-defined>
    <meta:user-defined meta:name="OVERHEIDop.publicationIssue">6982</meta:user-defined>
    <meta:user-defined meta:name="OVERHEIDop.GmbID/DC.identifier">gmb-2016-6982</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Gemeente/OVERHEID.authority">Delft</meta:user-defined>
    <meta:user-defined meta:name="OVERHEID.Gemeente/DCTERMS.publisher">Delft</meta:user-defined>
    <meta:user-defined meta:name="OVERHEIDgvop.Informatietype/DC.type">Overige overheidsinformatie</meta:user-defined>
    <meta:user-defined meta:name="OVERHEID.Gemeente/DC.spatial">Delft</meta:user-defined>
    <meta:user-defined meta:name="OVERHEIDop.versieInformatie"/>
  </office:meta>
</office:document-meta>
</file>