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gewijzigde vergunning Drank- en horecawet verleend voor het SCC de Poorterij BV aan de Nieuwstraat 2-4 in Zaltbommel. Zaaknummer: 144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gewijzigde vergunning (artikel 3 Drank- en horecawet) aan SCC de Poorterij BV aan de Nieuwstraat 2-4 in Zaltbommel. De vergunning geldt nu ook voor het verstrekken van alcoholhoudende drank op het terras. </text:p>
            <text:p text:style-name="common-al"/>
            <text:p text:style-name="common-al">Dit besluit is op 30 me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981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gewijzigde vergunning Drank- en horecawet verleend voor het SCC de Poorterij BV aan de Nieuwstraat 2-4 in Zaltbommel. Zaaknummer: 144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15</meta:user-defined>
    <meta:user-defined meta:name="OVERHEIDop.GmbID/DC.identifier">gmb-2016-69815</meta:user-defined>
    <meta:user-defined meta:name="OVERHEID.TaxonomieBeleidsagenda/OVERHEID.category">Openbare orde en veiligheid | Organisatie en beleid</meta:user-defined>
    <meta:user-defined meta:name="OVERHEIDop.referentienummer">14428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EW 2</meta:user-defined>
    <meta:user-defined meta:name="OVERHEIDop.woonplaats">Zaltbommel</meta:user-defined>
    <meta:user-defined meta:name="OVERHEIDop.straatnaam">Nieuw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571 424775</meta:user-defined>
    <meta:user-defined meta:name="OVERHEIDop.versieInformatie"/>
  </office:meta>
</office:document-meta>
</file>