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sselse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afetaria Charly</text:p>
            <text:p text:style-name="common-al">Locatie: 			Asselsestraat 263</text:p>
            <text:p text:style-name="common-al">Reden vergunning:		Nieuwe ondernemer</text:p>
            <text:p text:style-name="common-al">Datum vergunning: 		23 mei 2016</text:p>
            <text:p text:style-name="common-al">Vergunningnummer: 		A/466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Asselsestraat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14</meta:user-defined>
    <meta:user-defined meta:name="OVERHEIDop.GmbID/DC.identifier">gmb-2016-69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V 263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66 469083</meta:user-defined>
    <meta:user-defined meta:name="OVERHEIDop.versieInformatie"/>
  </office:meta>
</office:document-meta>
</file>