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Sportparklaan 24a, 6097 CV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0 mei 2016 / het oprichten van een nagel- en pedicurestudio, het verwerken en verhandelen van fietsen met kantoor en een bedrijf in casemanagement, coachen en advie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81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1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1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Sportparklaan 24a, 6097 CV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12</meta:user-defined>
    <meta:user-defined meta:name="OVERHEIDop.GmbID/DC.identifier">gmb-2016-69812</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CV 24a</meta:user-defined>
    <meta:user-defined meta:name="OVERHEIDop.woonplaats">Heel</meta:user-defined>
    <meta:user-defined meta:name="OVERHEIDop.straatnaam">Sportpark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23 355065</meta:user-defined>
    <meta:user-defined meta:name="OVERHEIDop.versieInformatie"/>
  </office:meta>
</office:document-meta>
</file>