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yurzana Narangerel, 25-12-1990</text:p>
            <text:p text:style-name="common-al">Muls Anchanie, 22-10-1992</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8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09</meta:user-defined>
    <meta:user-defined meta:name="OVERHEIDop.GmbID/DC.identifier">gmb-2016-69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