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loods en een weegbrug, Lochtstraat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chtstraat 3, Stramproy, bouwen van een loods en een weegbrug, 20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80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0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0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loods en een weegbrug, Lochtstraat 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04</meta:user-defined>
    <meta:user-defined meta:name="OVERHEIDop.GmbID/DC.identifier">gmb-2016-69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896 355654</meta:user-defined>
    <meta:user-defined meta:name="OVERHEIDop.versieInformatie"/>
  </office:meta>
</office:document-meta>
</file>