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saneringsplan Harmenjansweg 69-81/Scheepmakerskwartier tweede fase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een melding ontvangen als bedoeld in artikel 28 lid 1 van de Wet bodembescherming (Wbb). De ontwerpbeschikking heeft van 12 april 2016 tot 24 mei 2016 ter inzage gelegen. Binnen deze termijn zijn geen zienswijzen naar voren gebracht. Naar aanleiding van de zienswijzen is de definitieve beschikking niet gewijzigd ten opzichte van de ontwerpbeschikking.</text:p>
            <text:p text:style-name="common-al">Wij hebben voor genoemde locatie conform de artikelen 29, 37 en 39 lid 2 van de Wbb het volgende besluit genomen: op de locatie is sprake van een geval van ernstige bodemverontreiniging, waarvan de sanering geen spoed heeft. Wij stemmen in met het door de melder ingediende saneringsplan.</text:p>
            <text:p text:style-name="common-al">Op de voorbereiding van het besluit is afdeling 3.4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O.F. Jelsma, via telefoonnummer 14 023.</text:p>
            <text:p text:style-name="tussenkopcur">
            <text:span text:style-name="nadrukvet">Beroep</text:span>
          </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 juni 2016 tot 13 juli 2016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1 juni 2016 tot 13 jul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saneringsplan Harmenjansweg 69-81/Scheepmakerskwartier tweede fase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03</meta:user-defined>
    <meta:user-defined meta:name="OVERHEIDop.GmbID/DC.identifier">gmb-2016-69803</meta:user-defined>
    <meta:user-defined meta:name="OVERHEID.TaxonomieBeleidsagenda/OVERHEID.category">Natuur en milieu | Organisatie en beleid</meta:user-defined>
    <meta:user-defined meta:name="OVERHEIDop.referentienummer">2016/130204</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69</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op.externeBijlage">Bijlage|exb-2016-17734</meta:user-defined>
    <meta:user-defined meta:name="OVERHEID.EPSG28992/DC.spatial">104535 488757</meta:user-defined>
    <meta:user-defined meta:name="OVERHEIDop.versieInformatie"/>
  </office:meta>
</office:document-meta>
</file>