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Hof van Twente, wijziging Erve Lankheet (wijzi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of van Twente maken op grond van </text:p>
            <text:p text:style-name="common-al">artikel 3.9a van de Wet ruimtelijke ordening bekend dat met ingang van 2 juni 2016 gedurende zes weken voor een ieder ter inzage ligt het ontwerpbestemmingsplan Buitengebied Hof van Twente, wijziging Erve Lankheet.</text:p>
            <text:p text:style-name="common-al">Het plan voorziet in het toekennen van een bouwkavel op Erve Lankheet ( vroeger Bentelosestaat 38/Keftenweg 21) door gebruik te maken van de wijzigingsbevoegdheid. Er is overeenstemming bereikt over de benodigde sloop.</text:p>
            <text:p text:style-name="common-al">Het ontwerpbestemmingsplan is in te zien:</text:p>
            <text:p text:style-name="common-al">tijdens openingstijden in het gemeentehuis Hof van Twente, de Höfte 7 te Goor;</text:p>
            <text:p text:style-name="common-al">op onze website www.hofvantwente.nl/ruimtelijkeplannen; </text:p>
            <text:p text:style-name="common-al">via deze rechtstreekse link: http://www.ruimtelijkeplannen.nl/web-roo/?planidn= NL.IMRO.1735.BGxKieftenweg 21-OP10.</text:p>
            <text:p text:style-name="common-al">De bestanden van het digitale bestemmingsplan zijn te downloaden van: http://ftp.hofvantwente.nl/Reo/plannen/ NL.IMRO.1735.BGxKieftenweg21/ NL.IMRO.1735.BGxKieftenweg21-OP10.</text:p>
            <text:p text:style-name="common-al">Gedurende bovengenoemde termijn kunnen belanghebbenden schriftelijk of mondeling </text:p>
            <text:p text:style-name="common-al">(op afspraak) hun zienswijze naar voren brengen bij het college van Burgemeester en wethouders van Hof van Twente, Postbus 54, 7470 AB Goor. </text:p>
            <text:p text:style-name="common-al"/>
            <text:p text:style-name="common-al">1 juni 2016.</text:p>
            <text:p text:style-name="common-al">Burgemeester en wethouders van Hof van Twente,</text:p>
            <text:p text:style-name="common-al">drs. H.A.M. Nauta-van Moorsel MPM, burgemeester,</text:p>
            <text:p text:style-name="common-al">drs.B. Marinussen, secretaries a.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f van Twente.</text:p>
            </table:table-cell>
            <table:table-cell office:value-type="string" table:style-name="header.C">
              <text:p text:style-name="headerright"><text:span text:style-name="nr">Nr. 6980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itengebied Hof van Twente, wijziging Erve Lankheet (wijzigingspl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01</meta:user-defined>
    <meta:user-defined meta:name="OVERHEIDop.GmbID/DC.identifier">gmb-2016-698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5.BGxKieftenweg21-OP10</meta:user-defined>
    <meta:user-defined meta:name="OVERHEID.Organisatietype/OVERHEID.organisationType">gemeente</meta:user-defined>
    <meta:user-defined meta:name="OVERHEID.Gemeente/DC.creator">Hof van Twente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Hof van Twente</meta:user-defined>
    <meta:user-defined meta:name="OVERHEID.Gemeente/DCTERMS.publisher">Hof van Twente</meta:user-defined>
    <meta:user-defined meta:name="OVERHEID.Gemeente/DC.spatial">Hof van Twente</meta:user-defined>
    <meta:user-defined meta:name="OVERHEIDop.versieInformatie"/>
  </office:meta>
</office:document-meta>
</file>