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esteresstraat 11, het aanleggen van een op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Westeresstraat 11 , 9531BA, </text:p>
            <text:p text:style-name="common-al">het aanleggen van een oprit, (1639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8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Westeresstraat 11, het aanleggen van een op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80</meta:user-defined>
    <meta:user-defined meta:name="OVERHEIDop.GmbID/DC.identifier">gmb-2016-698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BA 11</meta:user-defined>
    <meta:user-defined meta:name="OVERHEIDop.woonplaats">Borger</meta:user-defined>
    <meta:user-defined meta:name="OVERHEIDop.straatnaam">Westere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283 549032</meta:user-defined>
    <meta:user-defined meta:name="OVERHEIDop.versieInformatie"/>
  </office:meta>
</office:document-meta>
</file>