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sportclinics voor omwonenden van 24 tot en met 27 augustus 2016, grasveld bij Duin en Kruidberg, Amstelveen - Zaaknummer Z-2016/02197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3 mei 2016</text:span>
          </text:p>
            <text:p text:style-name="common-al">Athletes in Action Westwijk, sportclinics voor omwonenden van 24 tot en met 27 augustus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4 jul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69794</text:span><text:line-break/><text:date style:data-style-name="dag" text:fixed="true" text:date-value="2016-06-01"/><text:line-break/><text:date style:data-style-name="jaar" text:fixed="true" text:date-value="201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794</text:span><text:date style:data-style-name="nicedate" text:fixed="true" text:date-value="201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sportclinics voor omwonenden van 24 tot en met 27 augustus 2016, grasveld bij Duin en Kruidberg, Amstelveen - Zaaknummer Z-2016/02197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1</meta:user-defined>
    <meta:user-defined meta:name="OVERHEIDop.publicationIssue">69794</meta:user-defined>
    <meta:user-defined meta:name="OVERHEIDop.GmbID/DC.identifier">gmb-2016-69794</meta:user-defined>
    <meta:user-defined meta:name="OVERHEID.TaxonomieBeleidsagenda/OVERHEID.category">Ruimte en infrastructuur | Organisatie en beleid</meta:user-defined>
    <meta:user-defined meta:name="OVERHEIDop.referentienummer">Z-2016/021978</meta:user-defined>
    <meta:user-defined meta:name="DCTERMS.abstract">Athletes in Action Westwijk, sportclinics voor omwonenden van 24 tot en met 27 augustus 2016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JJ 10</meta:user-defined>
    <meta:user-defined meta:name="OVERHEIDop.woonplaats">Amstelveen</meta:user-defined>
    <meta:user-defined meta:name="OVERHEIDop.straatnaam">Duin en Kruidber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6700 477666</meta:user-defined>
    <meta:user-defined meta:name="OVERHEIDop.versieInformatie"/>
  </office:meta>
</office:document-meta>
</file>