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Wormenseweg tussen 65 en 6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 met garage, het kappen van 2 sparren en het maken van een in-/uitrit</text:p>
            <text:p text:style-name="common-al">Datum indiening: 11 januari 2016</text:p>
            <text:p text:style-name="common-al">Wabonummer: D16/01240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979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2e Wormenseweg tussen 65 en 6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79</meta:user-defined>
    <meta:user-defined meta:name="OVERHEIDop.GmbID/DC.identifier">gmb-2016-6979</meta:user-defined>
    <meta:user-defined meta:name="OVERHEID.TaxonomieBeleidsagenda/OVERHEID.category">Ruimte en infrastructuur | Organisatie en beleid</meta:user-defined>
    <meta:user-defined meta:name="OVERHEIDop.referentienummer">D16/01240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VC 63</meta:user-defined>
    <meta:user-defined meta:name="OVERHEIDop.woonplaats">Apeldoorn</meta:user-defined>
    <meta:user-defined meta:name="OVERHEIDop.straatnaam">2e Worm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012 468819</meta:user-defined>
    <meta:user-defined meta:name="OVERHEIDop.versieInformatie"/>
  </office:meta>
</office:document-meta>
</file>